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47, 1223 RB Hilversum, Verzoeklocatie 2025073000891 (bouwen zonneparkeerplaats met laadpalen langs Mussenstraat); 1860048; 30-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ussenstraat 47, 1223 RB Hilversum, Verzoeklocatie 2025073000891 (bouwen zonneparkeerplaats met laadpalen langs Mussenstraat); 1860048; 30-07-2025; Status: Aanvraag ontvangen, gemeente Hilversum</text:p>
            <text:p text:style-name="common-al">
            
          </text:p>
            <text:p text:style-name="common-al">Datum indiening aanvraag: 30-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34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4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4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004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Mussenstraat 47, 1223 RB Hilversum, Verzoeklocatie 2025073000891 (bouwen zonneparkeerplaats met laadpalen langs Mussenstraat); 1860048; 30-07-2025; Status: Aanvraag ontvangen, gemeente Hilversum</meta:user-defined>
    <meta:user-defined meta:name="DCTERMS.W3CDTF/DCTERMS.available">2025-08-04</meta:user-defined>
    <meta:user-defined meta:name="DCTERMS.W3CDTF/OVERHEIDop.jaargang">2025</meta:user-defined>
    <meta:user-defined meta:name="OVERHEIDop.publicationIssue">341342</meta:user-defined>
    <meta:user-defined meta:name="OVERHEIDop.GmbID/DC.identifier">gmb-2025-341342</meta:user-defined>
    <meta:user-defined meta:name="OVERHEIDop.versieInformatie"/>
  </office:meta>
</office:document-meta>
</file>