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odiversiteitstorentje aan Dunsedijk 3a 5094B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biodiversiteitstorentje aan Dunsedijk 3a 5094BA Lage Mierde. Het kenmerk van de gemeente voor deze zaak is 166753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13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82</meta:user-defined>
    <meta:user-defined meta:name="DCTERMS.abstract">plaatsen van een biodiversiteitstorentje</meta:user-defined>
    <dc:language>nl</dc:language>
    <meta:user-defined meta:name="OVERHEIDop.locatietype/OVERHEIDop.gebiedsmarkering">Vlak</meta:user-defined>
    <meta:user-defined meta:name="DC.title">Aanvraag vergunning voor het plaatsen van een biodiversiteitstorentje aan Dunsedijk 3a 5094BA Lage Mierde</meta:user-defined>
    <meta:user-defined meta:name="DCTERMS.W3CDTF/DCTERMS.available">2025-08-04</meta:user-defined>
    <meta:user-defined meta:name="DCTERMS.W3CDTF/OVERHEIDop.jaargang">2025</meta:user-defined>
    <meta:user-defined meta:name="OVERHEIDop.publicationIssue">341341</meta:user-defined>
    <meta:user-defined meta:name="OVERHEIDop.GmbID/DC.identifier">gmb-2025-341341</meta:user-defined>
    <meta:user-defined meta:name="OVERHEIDop.versieInformatie"/>
  </office:meta>
</office:document-meta>
</file>