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plaatsen voorwerpen op of aan de weg verleend voor het plaatsen van een hijskraan aan Kruidendreef 18, 8252 B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p of aan de weg ontvangen. De aanvraag heeft dossiernummer CLZ-00004116 en is aangevraagd voor een hijskraan aan Kruidendreef 18, 8252 BG Dronten. Op deze aanvraag is op 31 juli 2025 een besluit genomen. De gevraagde ontheffing is verleend voor 28 augustus 2025.</text:p>
            <text:p text:style-name="common-al">
            
          </text:p>
            <text:p text:style-name="common-al">
            <text:span text:style-name="nadrukvet">Waarom publiceert de gemeente dit bericht?</text:span>
          </text:p>
            <text:p text:style-name="common-al">Een ontheffing wordt bij de gemeente aangevraagd om toestemming te krijgen voor het plaatsen voorwerpen op of aan de we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U kunt de gemeente tot laten weten dat u het niet eens bent met de ontheffing. Dit heet bezwaar maken. U kunt bezwaar maken als de ontheff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134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116</meta:user-defined>
    <dc:language>nl</dc:language>
    <meta:user-defined meta:name="OVERHEIDop.locatietype/OVERHEIDop.gebiedsmarkering">Punt</meta:user-defined>
    <meta:user-defined meta:name="DC.title">Ontheffing plaatsen voorwerpen op of aan de weg verleend voor het plaatsen van een hijskraan aan Kruidendreef 18, 8252 BG Dronten</meta:user-defined>
    <meta:user-defined meta:name="DCTERMS.W3CDTF/DCTERMS.available">2025-08-04</meta:user-defined>
    <meta:user-defined meta:name="DCTERMS.W3CDTF/OVERHEIDop.jaargang">2025</meta:user-defined>
    <meta:user-defined meta:name="OVERHEIDop.publicationIssue">341340</meta:user-defined>
    <meta:user-defined meta:name="OVERHEIDop.GmbID/DC.identifier">gmb-2025-341340</meta:user-defined>
    <meta:user-defined meta:name="OVERHEIDop.versieInformatie"/>
  </office:meta>
</office:document-meta>
</file>