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 hekwerk, bouwmateriaal, opslagcontainer, vuilniscontainer dicht op de locatie C. de Wetstraat 50 52 te Dordrecht, vanaf 1 maart t/m 31 december 2025, zaaknummer 2025-00082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teiger, hekwerk, bouwmateriaal, opslagcontainer, vuilniscontainer dicht  op de locatie C. de Wetstraat 50 52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0 maart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13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08266</meta:user-defined>
    <dc:language>nl</dc:language>
    <meta:user-defined meta:name="OVERHEIDop.locatietype/OVERHEIDop.gebiedsmarkering">Adres</meta:user-defined>
    <meta:user-defined meta:name="DC.title">Aanvraag vergunning tijdelijk gebruik openbare ruimte voor het plaatsen van een steiger, hekwerk, bouwmateriaal, opslagcontainer, vuilniscontainer dicht op de locatie C. de Wetstraat 50 52 te Dordrecht, vanaf 1 maart t/m 31 december 2025, zaaknummer 2025-0008266</meta:user-defined>
    <meta:user-defined meta:name="DCTERMS.W3CDTF/DCTERMS.available">2025-01-29</meta:user-defined>
    <meta:user-defined meta:name="DCTERMS.W3CDTF/OVERHEIDop.jaargang">2025</meta:user-defined>
    <meta:user-defined meta:name="OVERHEIDop.publicationIssue">34134</meta:user-defined>
    <meta:user-defined meta:name="OVERHEIDop.GmbID/DC.identifier">gmb-2025-34134</meta:user-defined>
    <meta:user-defined meta:name="OVERHEIDop.versieInformatie"/>
  </office:meta>
</office:document-meta>
</file>