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loods op het adres Rijksweg-Zuid 15, 4715 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loods op het adres Rijksweg-Zuid 15, 4715 TA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30-07-2025. De gemeente neemt daarover waarschijnlijk voor 24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13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24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loods op het adres Rijksweg-Zuid 15, 4715 TA Rucph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337</meta:user-defined>
    <meta:user-defined meta:name="OVERHEIDop.GmbID/DC.identifier">gmb-2025-341337</meta:user-defined>
    <meta:user-defined meta:name="OVERHEIDop.versieInformatie"/>
  </office:meta>
</office:document-meta>
</file>