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Heemskercklaan 11, 3941WB Doorn, het vellen van een larix  (RX2025-00001838, 30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Heemskercklaan 11, 3941WB Doorn, het vellen van een larix  (RX2025-00001838, 30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133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3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3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38</meta:user-defined>
    <meta:user-defined meta:name="DCTERMS.abstract">Van Heemskercklaan 11, 3941WB Doorn, het vellen van een larix  (RX2025-00001838, 30 juli 2025)</meta:user-defined>
    <dc:language>nl</dc:language>
    <meta:user-defined meta:name="OVERHEIDop.locatietype/OVERHEIDop.gebiedsmarkering">Vlak</meta:user-defined>
    <meta:user-defined meta:name="DC.title">Gemeente Utrechtse Heuvelrug, ingediende aanvraag omgevingsvergunning - Van Heemskercklaan 11, 3941WB Doorn, het vellen van een larix  (RX2025-00001838, 30 juli 2025)</meta:user-defined>
    <meta:user-defined meta:name="DCTERMS.W3CDTF/DCTERMS.available">2025-08-04</meta:user-defined>
    <meta:user-defined meta:name="DCTERMS.W3CDTF/OVERHEIDop.jaargang">2025</meta:user-defined>
    <meta:user-defined meta:name="OVERHEIDop.publicationIssue">341335</meta:user-defined>
    <meta:user-defined meta:name="OVERHEIDop.GmbID/DC.identifier">gmb-2025-341335</meta:user-defined>
    <meta:user-defined meta:name="OVERHEIDop.versieInformatie"/>
  </office:meta>
</office:document-meta>
</file>