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dsestraat 47 1017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 ten behoeve van de winkel</text:p>
            <text:p text:style-name="common-al">Besluit: verleend</text:p>
            <text:p text:style-name="common-al">Besluit verzonden op: 30-07-2025</text:p>
            <text:p text:style-name="common-al">Zaakadres: Leidsestraat 47 1017NV Amsterdam</text:p>
            <text:p text:style-name="common-al">Zaaknummer: Z2025-021223</text:p>
            <text:p text:style-name="common-al">DSO-nummer: 20250515017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122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33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3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3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223</meta:user-defined>
    <meta:user-defined meta:name="DCTERMS.abstract">plaatsen van gevelreclame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idsestraat 47 1017NV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334</meta:user-defined>
    <meta:user-defined meta:name="OVERHEIDop.GmbID/DC.identifier">gmb-2025-341334</meta:user-defined>
    <meta:user-defined meta:name="OVERHEIDop.versieInformatie"/>
  </office:meta>
</office:document-meta>
</file>