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Nieuwstraat 10 a, 9801 CS Zuidhorn, Zuidhorn (ZHN00) F 1704</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gemeente Westerkwartier een aanvraag ontvangen voor het exploiteren van een openbare inrichting op locatie Nieuwstraat 10 a, 9801 CS Zuidhorn, Zuidhorn (ZHN00) F 1704. De aanvraag is geregistreerd onder zaaknummer 2025012971. De aanvraag betref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33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3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3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2971</meta:user-defined>
    <dc:language>nl</dc:language>
    <meta:user-defined meta:name="OVERHEIDop.locatietype/OVERHEIDop.gebiedsmarkering">Perceel</meta:user-defined>
    <meta:user-defined meta:name="OVERHEIDop.locatietype/OVERHEIDop.gebiedsmarkering">Punt</meta:user-defined>
    <meta:user-defined meta:name="DC.title">Ontvangst aanvraag: Exploitatievergunning - het exploiteren van een openbare inrichting - Nieuwstraat 10 a, 9801 CS Zuidhorn, Zuidhorn (ZHN00) F 1704</meta:user-defined>
    <meta:user-defined meta:name="DCTERMS.W3CDTF/DCTERMS.available">2025-08-04</meta:user-defined>
    <meta:user-defined meta:name="DCTERMS.W3CDTF/OVERHEIDop.jaargang">2025</meta:user-defined>
    <meta:user-defined meta:name="OVERHEIDop.publicationIssue">341333</meta:user-defined>
    <meta:user-defined meta:name="OVERHEIDop.GmbID/DC.identifier">gmb-2025-341333</meta:user-defined>
    <meta:user-defined meta:name="OVERHEIDop.versieInformatie"/>
  </office:meta>
</office:document-meta>
</file>