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erstraat 73E-3 1011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platte dak van de bovenste bouwlaag</text:p>
            <text:p text:style-name="common-al">Besluit: verleend</text:p>
            <text:p text:style-name="common-al">Besluit verzonden op: 30-07-2025</text:p>
            <text:p text:style-name="common-al">Zaakadres: Rapenburgerstraat 73E-3 1011VK Amsterdam</text:p>
            <text:p text:style-name="common-al">Zaaknummer: Z2025-020300</text:p>
            <text:p text:style-name="common-al">DSO-nummer: 20250511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30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3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00</meta:user-defined>
    <meta:user-defined meta:name="DCTERMS.abstract">plaatsen van een airco-unit op het platte dak van de bovenste bouw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penburgerstraat 73E-3 1011VK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32</meta:user-defined>
    <meta:user-defined meta:name="OVERHEIDop.GmbID/DC.identifier">gmb-2025-341332</meta:user-defined>
    <meta:user-defined meta:name="OVERHEIDop.versieInformatie"/>
  </office:meta>
</office:document-meta>
</file>