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jsterstraat voor nr's 94 t/m 106 te Wormerveer - het kappen van 6 bomen en herplant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700 - het kappen van 6 bomen en herplanten van 11 bomen op de locatie Lijsterstraat voor nr's 94 t/m 106 te Wormerveer</text:p>
            <text:p text:style-name="common-al">Aanvraag ontvangen: 22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32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700</meta:user-defined>
    <dc:language>nl</dc:language>
    <meta:user-defined meta:name="OVERHEIDop.locatietype/OVERHEIDop.gebiedsmarkering">Vlak</meta:user-defined>
    <meta:user-defined meta:name="DC.title">Aanvraag omgevingsvergunning - Lijsterstraat voor nr's 94 t/m 106 te Wormerveer - het kappen van 6 bomen en herplanten van 11 bom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25</meta:user-defined>
    <meta:user-defined meta:name="OVERHEIDop.GmbID/DC.identifier">gmb-2025-341325</meta:user-defined>
    <meta:user-defined meta:name="OVERHEIDop.versieInformatie"/>
  </office:meta>
</office:document-meta>
</file>