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ohannes Poststraat 0 te H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juli 2025 namens Gemeente Hoorn een volledige melding ontvangen van een ontwikkeling aan Johannes Poststraat 0 te Hoorn. Het gaat over toepassen van grond of baggerspecie Clement, Maertenszstraat en aansluiting met Vijandtstraat. De melding heeft het kenmerk OMG-062465/DMS51189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62465/DMS51189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32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465/DMS511891</meta:user-defined>
    <dc:language>nl</dc:language>
    <meta:user-defined meta:name="OVERHEIDop.locatietype/OVERHEIDop.gebiedsmarkering">Lijn</meta:user-defined>
    <meta:user-defined meta:name="DC.title">Melding ontvangen voor Johannes Poststraat 0 te Hoorn (Toepassen van grond of baggerspecie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22</meta:user-defined>
    <meta:user-defined meta:name="OVERHEIDop.GmbID/DC.identifier">gmb-2025-341322</meta:user-defined>
    <meta:user-defined meta:name="OVERHEIDop.versieInformatie"/>
  </office:meta>
</office:document-meta>
</file>