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12 1012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interne toegangsdeur naar het trappenhuis en het verwijderen van de bestaande spiltrap ......</text:p>
            <text:p text:style-name="common-al">Besluit: verleend</text:p>
            <text:p text:style-name="common-al">Besluit verzonden op: 30-07-2025</text:p>
            <text:p text:style-name="common-al">Zaakadres: Nieuwendijk 112 1012MR Amsterdam</text:p>
            <text:p text:style-name="common-al">Zaaknummer: Z2025-014673</text:p>
            <text:p text:style-name="common-al">DSO-nummer: 2025040300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6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2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73</meta:user-defined>
    <meta:user-defined meta:name="DCTERMS.abstract">aanbrengen van een interne toegangsdeur naar het trappenhuis en het verwijderen van de bestaande spiltrap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112 1012MR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21</meta:user-defined>
    <meta:user-defined meta:name="OVERHEIDop.GmbID/DC.identifier">gmb-2025-341321</meta:user-defined>
    <meta:user-defined meta:name="OVERHEIDop.versieInformatie"/>
  </office:meta>
</office:document-meta>
</file>