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Griezelig Benthuizen op 1 november 2025 aan Christinastraat 25, 2731 EZ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T PUBLICEREN IS EEN MELDING IS BUITEN BEHANDELING GEGAAN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1320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32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32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4843641484</meta:user-defined>
    <meta:user-defined meta:name="DCTERMS.abstract">NIET PUBLICEREN IS EEN MELDING</meta:user-defined>
    <dc:language>nl</dc:language>
    <meta:user-defined meta:name="OVERHEIDop.locatietype/OVERHEIDop.gebiedsmarkering">Punt</meta:user-defined>
    <meta:user-defined meta:name="DC.title">Verleende evenementenvergunning voor Griezelig Benthuizen op 1 november 2025 aan Christinastraat 25, 2731 EZ Benthuizen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320</meta:user-defined>
    <meta:user-defined meta:name="OVERHEIDop.GmbID/DC.identifier">gmb-2025-341320</meta:user-defined>
    <meta:user-defined meta:name="OVERHEIDop.versieInformatie"/>
  </office:meta>
</office:document-meta>
</file>