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arkeerterrein wordt aangepast en in/uitrit Korte Schenkeldijk 2, 3207 LA Spijkenisse, Verzoeklocatie 2025073000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arkeerterrein wordt aangepast 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orte Schenkeldijk 2  </text:p>
            <text:p text:style-name="common-al">3207 L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9634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131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1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1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596343</meta:user-defined>
    <meta:user-defined meta:name="DCTERMS.abstract">Het parkeerterrein wordt aangepast en in/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parkeerterrein wordt aangepast en in/uitrit Korte Schenkeldijk 2, 3207 LA Spijkenisse, Verzoeklocatie 2025073000982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319</meta:user-defined>
    <meta:user-defined meta:name="OVERHEIDop.GmbID/DC.identifier">gmb-2025-341319</meta:user-defined>
    <meta:user-defined meta:name="OVERHEIDop.versieInformatie"/>
  </office:meta>
</office:document-meta>
</file>