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2627xx Schi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xx Schieweg Delft | het kappen van 5 bomen | 30-07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5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3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558</meta:user-defined>
    <meta:user-defined meta:name="DCTERMS.abstract">Kapvergunning Schieweg, Delft 5 stuks (BoomID 4176109, 4178163, 4180449, 4178750, 417930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aan 2627xx Schieweg Del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13</meta:user-defined>
    <meta:user-defined meta:name="OVERHEIDop.GmbID/DC.identifier">gmb-2025-341313</meta:user-defined>
    <meta:user-defined meta:name="OVERHEIDop.versieInformatie"/>
  </office:meta>
</office:document-meta>
</file>