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Huntingdon iep vlakbij Goversstraat 13 (perceel E1057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Goversstraat 13 (perceel E10575) in Den Helder - kappen van één (1) Huntingdon iep </text:p>
            <text:p text:style-name="common-al">Verzenddatum: 31-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131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1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100</meta:user-defined>
    <meta:user-defined meta:name="DCTERMS.abstract">st/c - kappen van één (1) Huntingdon iep vlakbij Goversstraat 13 (perceel E1057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Huntingdon iep vlakbij Goversstraat 13 (perceel E10575) in Den Helder</meta:user-defined>
    <meta:user-defined meta:name="DCTERMS.W3CDTF/DCTERMS.available">2025-08-04</meta:user-defined>
    <meta:user-defined meta:name="DCTERMS.W3CDTF/OVERHEIDop.jaargang">2025</meta:user-defined>
    <meta:user-defined meta:name="OVERHEIDop.publicationIssue">341310</meta:user-defined>
    <meta:user-defined meta:name="OVERHEIDop.GmbID/DC.identifier">gmb-2025-341310</meta:user-defined>
    <meta:user-defined meta:name="OVERHEIDop.versieInformatie"/>
  </office:meta>
</office:document-meta>
</file>