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bullet style:num-suffix="" text:bullet-char="​" text:level="1">
        <style:list-level-properties text:min-label-width="10mm"/>
      </text:list-level-style-bullet>
    </text:list-style>
    <style:style style:family="table-column" style:parent-style-name="colspec" style:name="id1-3-2-2-4-5-5-1-1">
      <style:table-column-properties style:rel-column-width="20*"/>
    </style:style>
    <style:style style:family="table-column" style:parent-style-name="colspec" style:name="id1-3-2-2-4-5-5-1-2">
      <style:table-column-properties style:rel-column-width="12*"/>
    </style:style>
    <style:style style:family="table-column" style:parent-style-name="colspec" style:name="id1-3-2-2-4-5-5-1-3">
      <style:table-column-properties style:rel-column-width="13*"/>
    </style:style>
    <style:style style:family="table-column" style:parent-style-name="colspec" style:name="id1-3-2-2-4-5-5-1-4">
      <style:table-column-properties style:rel-column-width="14*"/>
    </style:style>
    <style:style style:family="table-column" style:parent-style-name="colspec" style:name="id1-3-2-2-4-5-5-1-5">
      <style:table-column-properties style:rel-column-width="12*"/>
    </style:style>
    <style:style style:family="table-column" style:parent-style-name="colspec" style:name="id1-3-2-2-4-5-5-1-6">
      <style:table-column-properties style:rel-column-width="12*"/>
    </style:style>
    <style:style style:family="table-column" style:parent-style-name="colspec" style:name="id1-3-2-2-4-5-5-1-7">
      <style:table-column-properties style:rel-column-width="12*"/>
    </style:style>
    <text:list-style style:name="id1-3-2-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0-1-1">
      <style:table-column-properties style:rel-column-width="24*"/>
    </style:style>
    <style:style style:family="table-column" style:parent-style-name="colspec" style:name="id1-3-2-2-4-5-10-1-2">
      <style:table-column-properties style:rel-column-width="12*"/>
    </style:style>
    <style:style style:family="table-column" style:parent-style-name="colspec" style:name="id1-3-2-2-4-5-10-1-3">
      <style:table-column-properties style:rel-column-width="12*"/>
    </style:style>
    <style:style style:family="table-column" style:parent-style-name="colspec" style:name="id1-3-2-2-4-5-10-1-4">
      <style:table-column-properties style:rel-column-width="11*"/>
    </style:style>
    <style:style style:family="table-column" style:parent-style-name="colspec" style:name="id1-3-2-2-4-5-10-1-5">
      <style:table-column-properties style:rel-column-width="11*"/>
    </style:style>
    <style:style style:family="table-column" style:parent-style-name="colspec" style:name="id1-3-2-2-4-5-10-1-6">
      <style:table-column-properties style:rel-column-width="11*"/>
    </style:style>
    <style:style style:family="table-column" style:parent-style-name="colspec" style:name="id1-3-2-2-4-5-10-1-7">
      <style:table-column-properties style:rel-column-width="11*"/>
    </style:style>
    <style:style style:family="table-column" style:parent-style-name="colspec" style:name="id1-3-2-2-4-5-10-1-8">
      <style:table-column-properties style:rel-column-width="0*"/>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lburg 2025</text:p>
      <text:section text:name="regeling_id1-3-2" text:style-name="regeling">
        <text:section text:name="aanhef_id1-3-2-1" text:style-name="aanhef">
          <text:section text:name="preambule_id1-3-2-1-1" text:style-name="preambule">
            <text:p text:style-name="al"/>
            <text:p text:style-name="al">
            <text:span text:style-name="nadrukvet">Besluit van </text:span>
            <text:span text:style-name="nadrukvet">het college van burgemeester en wethouders </text:span>
            <text:span text:style-name="nadrukvet">van de gemeente </text:span>
            <text:span text:style-name="nadrukvet">Elburg </text:span>
            <text:span text:style-name="nadrukvet">tot vaststelling van beleidsregel voor de uitvoering van </text:span>
            <text:span text:style-name="nadrukvet">de </text:span>
            <text:span text:style-name="nadrukvet">Wet maatschappelijke ondersteuning, het Uitvoeringsbesluit </text:span>
            <text:span text:style-name="nadrukvet">Wmo</text:span>
            <text:span text:style-name="nadrukvet"> 2015</text:span>
            <text:span text:style-name="nadrukvet"> en </text:span>
            <text:span text:style-name="nadrukvet">de Verordening maatschappelijke ondersteuning gemeente Elburg 2018</text:span>
            <text:span text:style-name="nadrukvet">.</text:span>
          </text:p>
            <text:p text:style-name="al">
            <text:span text:style-name="nadrukvet"/>
          </text:p>
            <text:p text:style-name="al">Het college van burgemeester en wethouders van de gemeente Elburg;</text:p>
            <text:p text:style-name="al">gelet op het bepaalde in de Wet maatschappelijke ondersteuning, het Uitvoeringsbesluit Wmo 2015, alsmede de Verordening maatschappelijke ondersteuning gemeente Elburg 2018</text:p>
            <text:p text:style-name="al">b e s l u i t vast te stellen de volgende beleidsregel: Besluit maatschappelijke ondersteuning gemeente Elburg 2025.</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en de daarop gebaseerde nadere regelgeving wordt verstaan onder verordening:</text:p>
              <text:p text:style-name="al">Verordening: de Verordening Wet maatschappelijke ondersteuning gemeente Elburg 2018.</text:p>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Tarieven voor te leveren diensten (zorg in natura) 2025</text:p>
              <text:p text:style-name="al">Met in achtneming van het bepaalde in artikel 16 van de verordening gelden de onderstaande tarieven voor de levering van een dienst door een derde als bedoeld in artikel 2.6.4 van de wet.</text:p>
              <text:p text:style-name="al">Voor:</text:p>
              <text:list text:style-name="id1-3-2-2-2-2-4">
                <text:list-item text:style-override="id1-3-2-2-2-2-4">
                  <text:number>a.</text:number>
                  <text:p text:style-name="al">Begeleiding individueel regulier een bedrag van € 75,38 per uur;</text:p>
                </text:list-item>
                <text:list-item text:style-override="id1-3-2-2-2-2-5">
                  <text:number>b.</text:number>
                  <text:p text:style-name="al">Begeleiding individueel specialistisch een bedrag van € 84,12 per uur;</text:p>
                </text:list-item>
                <text:list-item text:style-override="id1-3-2-2-2-2-6">
                  <text:number>c.</text:number>
                  <text:p text:style-name="al">Begeleiding individueel waakvlam een bedrag van € 75,38 per uur;</text:p>
                </text:list-item>
                <text:list-item text:style-override="id1-3-2-2-2-2-7">
                  <text:number>d.</text:number>
                  <text:p text:style-name="al">Begeleiding individueel specialistisch no show een bedrag van € 42,06 per uur;</text:p>
                </text:list-item>
                <text:list-item text:style-override="id1-3-2-2-2-2-8">
                  <text:number>e.</text:number>
                  <text:p text:style-name="al">Begeleiding groep regulier een bedrag van € 10,51 per uur;</text:p>
                </text:list-item>
                <text:list-item text:style-override="id1-3-2-2-2-2-9">
                  <text:number>f.</text:number>
                  <text:p text:style-name="al">Begeleiding groep arbeidsmatig een bedrag van € 13,79 per uur;</text:p>
                </text:list-item>
                <text:list-item text:style-override="id1-3-2-2-2-2-10">
                  <text:number>g.</text:number>
                  <text:p text:style-name="al">Begeleiding groep Meedoen een bedrag van € 44,45 per dagdeel;</text:p>
                </text:list-item>
                <text:list-item text:style-override="id1-3-2-2-2-2-11">
                  <text:number>h.</text:number>
                  <text:p text:style-name="al">Begeleiding groep Meewerken een bedrag van € 50,41 per dagdeel;</text:p>
                </text:list-item>
                <text:list-item text:style-override="id1-3-2-2-2-2-12">
                  <text:number>i.</text:number>
                  <text:p text:style-name="al">Logeeropvang all-in tot een bedrag van € 294,64 per etmaal;</text:p>
                </text:list-item>
                <text:list-item text:style-override="id1-3-2-2-2-2-13">
                  <text:number>j.</text:number>
                  <text:p text:style-name="al">Logeeropvang alleen verblijf tot een bedrag van € 205,74 per etmaal;</text:p>
                </text:list-item>
                <text:list-item text:style-override="id1-3-2-2-2-2-14">
                  <text:number>k.</text:number>
                  <text:p text:style-name="al">Hulp bij het huishouden een bedrag van € 36,44 per uur;</text:p>
                </text:list-item>
                <text:list-item text:style-override="id1-3-2-2-2-2-15">
                  <text:number>l.</text:number>
                  <text:p text:style-name="al">Vervoer regulier BGG t/m 9km (heen- en terugreis) een bedrag van € 15,55 per retour;</text:p>
                </text:list-item>
                <text:list-item text:style-override="id1-3-2-2-2-2-16">
                  <text:number>m.</text:number>
                  <text:p text:style-name="al">Vervoer regulier BGG 10 t/m 25km (heen- en terugreis) een bedrag van € 32,33 per retour;</text:p>
                </text:list-item>
                <text:list-item text:style-override="id1-3-2-2-2-2-17">
                  <text:number>n.</text:number>
                  <text:p text:style-name="al">Vervoer rolstoel BGG t/m 9km (heen- en terugreis rolstoel) een bedrag van € 25,56 per retour;</text:p>
                </text:list-item>
                <text:list-item text:style-override="id1-3-2-2-2-2-18">
                  <text:number>o.</text:number>
                  <text:p text:style-name="al">Vervoer rolstoel BGG 10 t/m 25km (heen- en terugreis rolstoel) een bedrag van € 40,74 per retour;</text:p>
                </text:list-item>
              </text:list>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p text:style-name="al">1. Het college kan een Pgb toekennen indien:</text:p>
              <text:list text:style-name="id1-3-2-2-3-2-3">
                <text:list-item text:style-override="id1-3-2-2-3-2-3">
                  <text:number>a.</text:number>
                  <text:p text:style-name="al">De inwoner een persoonlijk plan heeft opgesteld, waarin onder ander benoemd is:</text:p>
                </text:list-item>
                <text:list-item text:style-override="id1-3-2-2-3-2-4">
                  <text:number>1.</text:number>
                  <text:p text:style-name="al">Dat individuele ondersteuning nodig is;</text:p>
                </text:list-item>
                <text:list-item text:style-override="id1-3-2-2-3-2-5">
                  <text:number>2.</text:number>
                  <text:p text:style-name="al">Hoe het Pgb besteed gaat worden;</text:p>
                </text:list-item>
                <text:list-item text:style-override="id1-3-2-2-3-2-6">
                  <text:number>3.</text:number>
                  <text:p text:style-name="al">Welke resultaten behaald gaan worden met het Pgb.</text:p>
                </text:list-item>
                <text:list-item text:style-override="id1-3-2-2-3-2-7">
                  <text:number>b.</text:number>
                  <text:p text:style-name="al">De inwoner dan wel zijn vertegenwoordiger in staat wordt geacht tot een redelijke waardering van zijn belangen;</text:p>
                </text:list-item>
                <text:list-item text:style-override="id1-3-2-2-3-2-8">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9">
                  <text:number>d.</text:number>
                  <text:p text:style-name="al">De voorziening die met het Pgb wordt ingekocht volgens het college van voldoende kwaliteit is.</text:p>
                </text:list-item>
              </text:list>
              <text:p text:style-name="al"/>
              <text:p text:style-name="al">2. De inwoner wordt geacht voldoende in staat te zijn tot een redelijke waardering van zijn belangen, als hij zelfstandig of met behulp van zijn netwerk, dan wel curator, bewindvoerder of gemachtigde:</text:p>
              <text:list text:style-name="id1-3-2-2-3-2-12">
                <text:list-item text:style-override="id1-3-2-2-3-2-12">
                  <text:number>a.</text:number>
                  <text:p text:style-name="al">Duidelijk kan maken welke problemen worden ervaren en bij welke ondersteuning hij gebaat zou zijn;</text:p>
                </text:list-item>
                <text:list-item text:style-override="id1-3-2-2-3-2-13">
                  <text:number>b.</text:number>
                  <text:p text:style-name="al">De taken, die aan het Pgb zijn verbonden, op verantwoorde wijze kunnen uitvoeren.</text:p>
                </text:list-item>
              </text:list>
              <text:p text:style-name="al"/>
              <text:p text:style-name="al">3. Naast het bepaalde in de wet en verordening wordt de voorziening die met een Pgb wordt ingekocht geacht van voldoende kwaliteit te zijn als tenminste voldaan wordt aan de volgende eisen:</text:p>
              <text:list text:style-name="id1-3-2-2-3-2-16">
                <text:list-item text:style-override="id1-3-2-2-3-2-16">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item>
                <text:list-item text:style-override="id1-3-2-2-3-2-17">
                  <text:number>1.</text:number>
                  <text:p text:style-name="al">De aanbieder/hulpverlener moet ingeschreven staan in het beroeps- en of handelsregister of een vergelijkbaar register;</text:p>
                </text:list-item>
                <text:list-item text:style-override="id1-3-2-2-3-2-18">
                  <text:number>2.</text:number>
                  <text:p text:style-name="al">De aanbieder/hulpverlener moet beschikken over een volledig geïntegreerd kwaliteitssysteem, welke voldoet aan de landelijke eisen, blijkend uit een ISO-certificering of een daarmee vergelijkbaar kwaliteitssysteem;</text:p>
                </text:list-item>
                <text:list-item text:style-override="id1-3-2-2-3-2-19">
                  <text:number>3.</text:number>
                  <text:p text:style-name="al">De aanbieder/hulpverlener beschikt over een vastgestelde klachtenregeling;</text:p>
                </text:list-item>
                <text:list-item text:style-override="id1-3-2-2-3-2-20">
                  <text:number>4.</text:number>
                  <text:p text:style-name="al">De aanbieder/hulpverlener heeft de medezeggenschap van cliënten georganiseerd, zoals beschreven in de Wet medezeggenschap cliënten zorginstellingen;</text:p>
                </text:list-item>
                <text:list-item text:style-override="id1-3-2-2-3-2-21">
                  <text:number>5.</text:number>
                  <text:p text:style-name="al">De hulpverlener moet beschikken over kwalitatief verantwoorde kennis en kunde, passend bij de behoefte en persoonskenmerken van de betreffende cliënt;</text:p>
                </text:list-item>
                <text:list-item text:style-override="id1-3-2-2-3-2-22">
                  <text:number>6.</text:number>
                  <text:p text:style-name="al">De hulpverlener moet, voor zover dit voor de aard van de dienstverlening is vereist, beschikken over een voor de beroepsgroep relevante registratie;</text:p>
                </text:list-item>
                <text:list-item text:style-override="id1-3-2-2-3-2-23">
                  <text:number>7.</text:number>
                  <text:p text:style-name="al">De hulpverlener moet beschikken over een actuele Verklaring omtrent Gedrag;</text:p>
                </text:list-item>
                <text:list-item text:style-override="id1-3-2-2-3-2-24">
                  <text:number>8.</text:number>
                  <text:p text:style-name="al">De aanbieder/hulpverlener draagt zorg voor het naleven van beroeps- en meldcodes;</text:p>
                </text:list-item>
                <text:list-item text:style-override="id1-3-2-2-3-2-25">
                  <text:number>9.</text:number>
                  <text:p text:style-name="al">Er wordt gewerkt met in achtneming van protocollen/richtlijnen opgesteld door de eigen beroepsgroep;</text:p>
                </text:list-item>
                <text:list-item text:style-override="id1-3-2-2-3-2-26">
                  <text:number>10.</text:number>
                  <text:p text:style-name="al">De aanbieder/hulpverlener heeft een actieve signaleringsplicht ten aanzien van veranderingen in de (gezondheids-)situatie van de cliënt;</text:p>
                </text:list-item>
                <text:list-item text:style-override="id1-3-2-2-3-2-27">
                  <text:number>b.</text:number>
                  <text:p text:style-name="al">Voor aanbieders die niet werken volgens vastgestelde kwaliteitseisen:</text:p>
                </text:list-item>
                <text:list-item text:style-override="id1-3-2-2-3-2-28">
                  <text:number>1.</text:number>
                  <text:p text:style-name="al">De aanbieder/hulpverlener moet ingeschreven staan bij de Kamer van Koophandel;</text:p>
                </text:list-item>
                <text:list-item text:style-override="id1-3-2-2-3-2-29">
                  <text:number>2.</text:number>
                  <text:p text:style-name="al">De hulpverlener moet beschikken over een actuele Verklaring omtrent Gedrag;</text:p>
                </text:list-item>
                <text:list-item text:style-override="id1-3-2-2-3-2-30">
                  <text:number>3.</text:number>
                  <text:p text:style-name="al">De hulpverlener moet beschikken over een adequate opleiding:</text:p>
                </text:list-item>
                <text:list-item text:style-override="id1-3-2-2-3-2-31">
                  <text:number>4.</text:number>
                  <text:p text:style-name="al">De hulpverlener moet, voor zover dit voor de aard van de dienstverlening is vereist, beschikken over een voor de beroepsgroep relevante registratie;</text:p>
                </text:list-item>
                <text:list-item text:style-override="id1-3-2-2-3-2-32">
                  <text:number>5.</text:number>
                  <text:p text:style-name="al">De aanbieder/hulpverlener moet meewerken aan een cliëntervaringsonderzoek en/of de daarvoor benodigde informatie verstrekken.</text:p>
                </text:list-item>
              </text:list>
              <text:p text:style-name="al"/>
              <text:p text:style-name="al">4. In aanvulling op het gestelde in het derde lid kan het college in individuele situaties aanvullende eisen stellen, dan wel ontheffing van een in het derde lid gestelde eis verlenen.</text:p>
              <text:p text:style-name="al"/>
            </text:section>
            <text:section text:name="artikel_id1-3-2-2-3-3" text:style-name="artikel">
              <text:p text:style-name="artikel_kop_titel"><text:span text:style-name="artikel_kop_label">Artikel</text:span> <text:span text:style-name="artikel_kop_nr">4.</text:span> Voorwaarden Pgb sociale netwerk en overige hulpverleners</text:p>
              <text:p text:style-name="al">1. Een Pgb voor hulp vanuit het sociale netwerk en overige hulpverleners is beperkt tot die gevallen waarin:</text:p>
              <text:list text:style-name="id1-3-2-2-3-3-3">
                <text:list-item text:style-override="id1-3-2-2-3-3-3">
                  <text:number>a.</text:number>
                  <text:p text:style-name="al">De ondersteuning de gebruikelijke hulp overstijgt,</text:p>
                </text:list-item>
                <text:list-item text:style-override="id1-3-2-2-3-3-4">
                  <text:number>b.</text:number>
                  <text:p text:style-name="al">Structureel van een behoorlijke omvang is.</text:p>
                </text:list-item>
              </text:list>
              <text:p text:style-name="al"/>
              <text:p text:style-name="al">2. Om te bepalen wat gebruikelijke zorg is verwijst het college naar de beleidsregels maatschappelijke ondersteuning gemeente Elburg.</text:p>
              <text:p text:style-name="al"/>
              <text:p text:style-name="al">3. De inwoner aan wie een Pgb wordt toegekend, kan de ondersteuning betrekken van personen die tot het sociale netwerk behoren, als aan onderstaande voorwaarden wordt voldaan:</text:p>
              <text:list text:style-name="id1-3-2-2-3-3-9">
                <text:list-item text:style-override="id1-3-2-2-3-3-9">
                  <text:number>a.</text:number>
                  <text:p text:style-name="al">De geboden ondersteuning is passend, adequaat en veilig;</text:p>
                </text:list-item>
                <text:list-item text:style-override="id1-3-2-2-3-3-10">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11">
                  <text:number>c.</text:number>
                  <text:p text:style-name="al">Er is bij de personen uit het sociale netwerk die de hulp gaan bieden geen sprake van overbelasting.</text:p>
                </text:list-item>
                <text:list-item text:style-override="id1-3-2-2-3-3-12">
                  <text:number>d.</text:number>
                  <text:p text:style-name="al">De hulpverlener moet op basis van opleiding en/of ervaring in staat zijn de in de individuele situatie vereiste dienstverlening te realiseren;</text:p>
                </text:list-item>
                <text:list-item text:style-override="id1-3-2-2-3-3-13">
                  <text:number>e.</text:number>
                  <text:p text:style-name="al">Als de hulpverlener geen familielid in de 1e of 2e graad is, moet de hulpverlener beschikken over een actuele Verklaring omtrent het Gedrag.</text:p>
                </text:list-item>
              </text:list>
              <text:p text:style-name="al"/>
              <text:p text:style-name="al">4. Kwaliteit is een onderwerp van het gesprek tussen de consulent en de inwoner.</text:p>
              <text:list text:style-name="id1-3-2-2-3-3-16">
                <text:list-item text:style-override="id1-3-2-2-3-3-16">
                  <text:number>a.</text:number>
                  <text:p text:style-name="al">De inwoner is verantwoordelijk voor (het bewaken van) de kwaliteit van de ondersteuning die betrokken wordt van personen die tot het sociale netwerk behoren.</text:p>
                </text:list-item>
                <text:list-item text:style-override="id1-3-2-2-3-3-17">
                  <text:number>b.</text:number>
                  <text:p text:style-name="al">De inwoner legt in het persoonlijk plan de kwaliteit van de ondersteuning vast</text:p>
                </text:list-item>
                <text:list-item text:style-override="id1-3-2-2-3-3-18">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19">
                  <text:number>d.</text:number>
                  <text:p text:style-name="al">Het college beoordeelt of de ingekochte hulp: veilig, doeltreffend en cliëntgericht is.</text:p>
                </text:list-item>
                <text:list-item text:style-override="id1-3-2-2-3-3-20">
                  <text:number>e.</text:number>
                  <text:p text:style-name="al">Wanneer de ingekochte hulp niet voldoet aan de kwaliteitseisen kan het college besluiten geen Pgb te verstrekken of het Pgb te beëindigen en eventueel terug te vorderen.</text:p>
                </text:list-item>
                <text:list-item text:style-override="id1-3-2-2-3-3-21">
                  <text:number/>
                  <text:p text:style-name="al"/>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
                  <text:number>a.</text:number>
                  <text:p text:style-name="al">Administratie- en/of bemiddelingskosten;</text:p>
                </text:list-item>
                <text:list-item text:style-override="id1-3-2-2-3-4-4">
                  <text:number>b.</text:number>
                  <text:p text:style-name="al">Kosten van coördinatie;</text:p>
                </text:list-item>
                <text:list-item text:style-override="id1-3-2-2-3-4-5">
                  <text:number>c.</text:number>
                  <text:p text:style-name="al">Crisishulp/crisisopvang;</text:p>
                </text:list-item>
                <text:list-item text:style-override="id1-3-2-2-3-4-6">
                  <text:number>d.</text:number>
                  <text:p text:style-name="al">Vrij besteedbaar bedrag/ vrijwilligersvergoeding;</text:p>
                </text:list-item>
                <text:list-item text:style-override="id1-3-2-2-3-4-7">
                  <text:number>e.</text:number>
                  <text:p text:style-name="al">Reiskosten van de zorgverlener;</text:p>
                </text:list-item>
                <text:list-item text:style-override="id1-3-2-2-3-4-8">
                  <text:number>f.</text:number>
                  <text:p text:style-name="al">Feestdagenuitkeringen aan de zorgverlener;</text:p>
                </text:list-item>
                <text:list-item text:style-override="id1-3-2-2-3-4-9">
                  <text:number>g.</text:number>
                  <text:p text:style-name="al">Voorzieningen waarvoor een collectieve voorziening aanwezig is.</text:p>
                </text:list-item>
              </text:list>
              <text:p text:style-name="al"/>
            </text:section>
            <text:section text:name="artikel_id1-3-2-2-3-5" text:style-name="artikel">
              <text:p text:style-name="artikel_kop_titel"><text:span text:style-name="artikel_kop_label">Artikel</text:span> <text:span text:style-name="artikel_kop_nr">6.</text:span> Vervoer</text:p>
              <text:p text:style-name="al">1. Het college kan een Pgb voor vervoer van en naar een locatie waar ondersteuning wordt geboden toekennen, als:</text:p>
              <text:list text:style-name="id1-3-2-2-3-5-3">
                <text:list-item text:style-override="id1-3-2-2-3-5-3">
                  <text:number>a.</text:number>
                  <text:p text:style-name="al">De inwoner niet op eigen gelegenheid of met behulp van zijn netwerk naar de locatie kan reizen vanwege een medische noodzaak of een beperking in de zelfredzaamheid; en</text:p>
                </text:list-item>
                <text:list-item text:style-override="id1-3-2-2-3-5-4">
                  <text:number>b.</text:number>
                  <text:p text:style-name="al">De inwoner niet in staat is gebruik te maken van een collectieve vervoersvoorziening.</text:p>
                </text:list-item>
              </text:list>
              <text:p text:style-name="al">2. De hoogte van het Pgb voor vervoer is gebaseerd op de goedkoopst adequate vervoersmogelijkheid.</text:p>
              <text:p text:style-name="al">3. Als de hoogte van het Pgb voor vervoer is gebaseerd op het aantal kilometers van en naar de locatie, worden deze kilometers berekend volgens de ANWB-routeplanner.</text:p>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
                  <text:number>a.</text:number>
                  <text:p text:style-name="al">Begeleiding individueel regulier met € 60,30 per uur;</text:p>
                </text:list-item>
                <text:list-item text:style-override="id1-3-2-2-4-2-4">
                  <text:number>b.</text:number>
                  <text:p text:style-name="al">Begeleiding individueel specialistisch met € 67,30 per uur;</text:p>
                </text:list-item>
                <text:list-item text:style-override="id1-3-2-2-4-2-5">
                  <text:number>c.</text:number>
                  <text:p text:style-name="al">Begeleiding individueel waakvlam met € 60,30 per uur;</text:p>
                </text:list-item>
                <text:list-item text:style-override="id1-3-2-2-4-2-6">
                  <text:number>d.</text:number>
                  <text:p text:style-name="al">Begeleiding groep meedoen met € 35,56 per dagdeel;</text:p>
                </text:list-item>
                <text:list-item text:style-override="id1-3-2-2-4-2-7">
                  <text:number>e.</text:number>
                  <text:p text:style-name="al">Begeleiding groep meewerken met € 40,33 per dagdeel;</text:p>
                </text:list-item>
                <text:list-item text:style-override="id1-3-2-2-4-2-8">
                  <text:number>f.</text:number>
                  <text:p text:style-name="al">Logeeropvang all-in met € 235,71 per etmaal;</text:p>
                </text:list-item>
                <text:list-item text:style-override="id1-3-2-2-4-2-9">
                  <text:number>g.</text:number>
                  <text:p text:style-name="al">Logeeropvang alleen verblijf met € 164,59 per etmaal;</text:p>
                </text:list-item>
                <text:list-item text:style-override="id1-3-2-2-4-2-10">
                  <text:number>h.</text:number>
                  <text:p text:style-name="al">Hulp bij het huishouden met € 29,15 per uur;</text:p>
                </text:list-item>
              </text:list>
              <text:p text:style-name="al">Alle hier genoemde bedragen zijn maximum 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
                  <text:number>a.</text:number>
                  <text:p text:style-name="al">Begeleiding individueel regulier met € 56,54 per uur;</text:p>
                </text:list-item>
                <text:list-item text:style-override="id1-3-2-2-4-3-4">
                  <text:number>b.</text:number>
                  <text:p text:style-name="al">Begeleiding individueel specialistisch met € 63,09 per uur;</text:p>
                </text:list-item>
                <text:list-item text:style-override="id1-3-2-2-4-3-5">
                  <text:number>c.</text:number>
                  <text:p text:style-name="al">Begeleiding individueel waakvlam met € 56,54 per uur;</text:p>
                </text:list-item>
                <text:list-item text:style-override="id1-3-2-2-4-3-6">
                  <text:number>d.</text:number>
                  <text:p text:style-name="al">Hulp bij het huishouden met € 27,33 per uur;</text:p>
                </text:list-item>
              </text:list>
              <text:p text:style-name="al">Alle hier genoemde bedragen zijn maximum tarieven inclusief BTW.</text:p>
            </text:section>
            <text:section text:name="artikel_id1-3-2-2-4-4" text:style-name="artikel">
              <text:p text:style-name="artikel_kop_titel"><text:span text:style-name="artikel_kop_label"> Artikel 9. Bedragen voor ondersteuning geleverd door hulpverleners vanuit het sociale netwerk en overige hulpverleners</text:span> </text:p>
              <text:list text:style-name="id1-3-2-2-4-4-2">
                <text:list-item text:style-override="id1-3-2-2-4-4-2">
                  <text:number>a.</text:number>
                  <text:p text:style-name="al">Het pgb-tarief voor hulp bij het huishouden voor hulpverleners uit het sociaal netwerk en overige hulpverleners uit het sociaal netwerk, is gelijk aan het uurloon van de hoogste periodiek behorende bij hulp bij het huishouden van de voor de betreffende periode geldende cao VVT, te vermeerderen met vakantietoeslag en de tegenwaarde van de verlofuren;</text:p>
                </text:list-item>
                <text:list-item text:style-override="id1-3-2-2-4-4-3">
                  <text:number>b.</text:number>
                  <text:p text:style-name="al">Het pgb-tarief voor begeleiding individueel voor hulpverleners vanuit het sociaal netwerk en overige hulpverleners is gelijk aan het uurloon van de hoogste periodiek behorende bij FWG 30 van de voor de betreffende periode geldende cao VVT, te vermeerderen met vakantietoeslag en de tegenwaarde van de verlofuren.</text:p>
                </text:list-item>
              </text:list>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
              <text:list text:style-name="id1-3-2-2-4-5-4">
                <text:list-item text:style-override="id1-3-2-2-4-5-4-1">
                  <text:number>a.</text:number>
                  <text:p text:style-name="al">zzp exclusief behandeling, exclusief dagbesteding en exclusief vervoer</text:p>
                </text:list-item>
                <text:list-item text:style-override="id1-3-2-2-4-5-4-2">
                  <text:number/>
                  <text:p text:style-name="al">(op basis van 365 dagen)</text:p>
                </text:list-item>
              </text:list>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column table:style-name="id1-3-2-2-4-5-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span text:style-name="nadrukvet"> (X)</text:span>
                      </text:p>
                    </table:table-cell>
                    <table:table-cell table:style-name="entry" table:number-rows-spanned="1" table:number-columns-spanned="1">
                      <text:p text:style-name="table_al">
                        <text:span text:style-name="nadrukvet">2GGZC</text:span>
                        <text:span text:style-name="nadrukvet"> (X)</text:span>
                      </text:p>
                    </table:table-cell>
                    <table:table-cell table:style-name="entry" table:number-rows-spanned="1" table:number-columns-spanned="1">
                      <text:p text:style-name="table_al">
                        <text:span text:style-name="nadrukvet">3GGZC</text:span>
                        <text:span text:style-name="nadrukvet"> (X)</text:span>
                      </text:p>
                    </table:table-cell>
                    <table:table-cell table:style-name="entry" table:number-rows-spanned="1" table:number-columns-spanned="1">
                      <text:p text:style-name="table_al">
                        <text:span text:style-name="nadrukvet">4GGZC</text:span>
                        <text:span text:style-name="nadrukvet"> (X) </text:span>
                      </text:p>
                    </table:table-cell>
                    <table:table-cell table:style-name="entry" table:number-rows-spanned="1" table:number-columns-spanned="1">
                      <text:p text:style-name="table_al">
                        <text:span text:style-name="nadrukvet">5GGZC</text:span>
                        <text:span text:style-name="nadrukvet"> (X)</text:span>
                      </text:p>
                    </table:table-cell>
                    <table:table-cell table:style-name="entry" table:number-rows-spanned="1" table:number-columns-spanned="1">
                      <text:p text:style-name="table_al">
                        <text:span text:style-name="nadrukvet">6GGZC</text:span>
                        <text:span text:style-name="nadrukvet"> (X)</text:span>
                      </text:p>
                    </table:table-cell>
                  </table:table-row>
                  <table:table-row table:style-name="row">
                    <table:table-cell table:style-name="entry" table:number-rows-spanned="1" table:number-columns-spanned="1">
                      <text:p text:style-name="table_al">
                        <text:span text:style-name="nadrukvet">Pgb niet wonend in wooninitiatief</text:span>
                      </text:p>
                    </table:table-cell>
                    <table:table-cell table:style-name="entry" table:number-rows-spanned="1" table:number-columns-spanned="1">
                      <text:p text:style-name="table_al">€ 19.254</text:p>
                    </table:table-cell>
                    <table:table-cell table:style-name="entry" table:number-rows-spanned="1" table:number-columns-spanned="1">
                      <text:p text:style-name="table_al">€ </text:p>
                    </table:table-cell>
                    <table:table-cell table:style-name="entry" table:number-rows-spanned="1" table:number-columns-spanned="1">
                      <text:p text:style-name="table_al">€ 37.426</text:p>
                    </table:table-cell>
                    <table:table-cell table:style-name="entry" table:number-rows-spanned="1" table:number-columns-spanned="1">
                      <text:p text:style-name="table_al">€ 47.414 </text:p>
                    </table:table-cell>
                    <table:table-cell table:style-name="entry" table:number-rows-spanned="1" table:number-columns-spanned="1">
                      <text:p text:style-name="table_al">€ 51.377</text:p>
                    </table:table-cell>
                    <table:table-cell table:style-name="entry" table:number-rows-spanned="1" table:number-columns-spanned="1">
                      <text:p text:style-name="table_al">€ 70.146</text:p>
                    </table:table-cell>
                  </table:table-row>
                  <table:table-row table:style-name="row">
                    <table:table-cell table:style-name="entry" table:number-rows-spanned="1" table:number-columns-spanned="1">
                      <text:p text:style-name="table_al">
                        <text:span text:style-name="nadrukvet">Pgb wonend in wooninitiatief</text:span>
                      </text:p>
                    </table:table-cell>
                    <table:table-cell table:style-name="entry" table:number-rows-spanned="1" table:number-columns-spanned="1">
                      <text:p text:style-name="table_al">€ 24.177 </text:p>
                    </table:table-cell>
                    <table:table-cell table:style-name="entry" table:number-rows-spanned="1" table:number-columns-spanned="1">
                      <text:p text:style-name="table_al">€ </text:p>
                    </table:table-cell>
                    <table:table-cell table:style-name="entry" table:number-rows-spanned="1" table:number-columns-spanned="1">
                      <text:p text:style-name="table_al">€ 42.349</text:p>
                    </table:table-cell>
                    <table:table-cell table:style-name="entry" table:number-rows-spanned="1" table:number-columns-spanned="1">
                      <text:p text:style-name="table_al">€ 52.337</text:p>
                    </table:table-cell>
                    <table:table-cell table:style-name="entry" table:number-rows-spanned="1" table:number-columns-spanned="1">
                      <text:p text:style-name="table_al">€ 56.300</text:p>
                    </table:table-cell>
                    <table:table-cell table:style-name="entry" table:number-rows-spanned="1" table:number-columns-spanned="1">
                      <text:p text:style-name="table_al">€ 75.069</text:p>
                    </table:table-cell>
                  </table:table-row>
                </table:table>
                <text:p text:style-name="table_bottom"/>
              </text:section>
              <text:p text:style-name="al">(X)vanaf 01-01-2015 wordt deze toekenning niet meer afgegeven bij herindicaties of toekenningen voor nieuwe beschermd wonen-cliënten</text:p>
              <text:p text:style-name="al">Maximum pgb beschermd wonen 5,47% indexering (2025 ten opzichte van 2024)</text:p>
              <text:p text:style-name="al"/>
              <text:list text:style-name="id1-3-2-2-4-5-9">
                <text:list-item text:style-override="id1-3-2-2-4-5-9-1">
                  <text:number>b.</text:number>
                  <text:p text:style-name="al">zzp exclusief behandeling, inclusief dagbesteding (op basis van 365 dagen)</text:p>
                </text:list-item>
              </text:list>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column table:style-name="id1-3-2-2-4-5-10-1-6"/>
                  <table:table-column table:style-name="id1-3-2-2-4-5-10-1-7"/>
                  <table:table-column table:style-name="id1-3-2-2-4-5-10-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span text:style-name="nadrukvet"> (X)</text:span>
                      </text:p>
                    </table:table-cell>
                    <table:table-cell table:style-name="entry" table:number-rows-spanned="1" table:number-columns-spanned="1">
                      <text:p text:style-name="table_al">
                        <text:span text:style-name="nadrukvet">2GGZC</text:span>
                        <text:span text:style-name="nadrukvet"> (X)</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8">
                      <text:p text:style-name="table_al">
                        <text:span text:style-name="nadrukvet">Pgb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36.152</text:p>
                    </table:table-cell>
                    <table:table-cell table:style-name="entry" table:number-rows-spanned="1" table:number-columns-spanned="1">
                      <text:p text:style-name="table_al">€ </text:p>
                    </table:table-cell>
                    <table:table-cell table:style-name="entry" table:number-rows-spanned="1" table:number-columns-spanned="1">
                      <text:p text:style-name="table_al">€ 54.324</text:p>
                    </table:table-cell>
                    <table:table-cell table:style-name="entry" table:number-rows-spanned="1" table:number-columns-spanned="1">
                      <text:p text:style-name="table_al">€ 64.312</text:p>
                    </table:table-cell>
                    <table:table-cell table:style-name="entry" table:number-rows-spanned="1" table:number-columns-spanned="1">
                      <text:p text:style-name="table_al">€ 68.275</text:p>
                    </table:table-cell>
                    <table:table-cell table:style-name="entry" table:number-rows-spanned="1" table:number-columns-spanned="1">
                      <text:p text:style-name="table_al">€ 87.044</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37.582</text:p>
                    </table:table-cell>
                    <table:table-cell table:style-name="entry" table:number-rows-spanned="1" table:number-columns-spanned="1">
                      <text:p text:style-name="table_al">€ </text:p>
                    </table:table-cell>
                    <table:table-cell table:style-name="entry" table:number-rows-spanned="1" table:number-columns-spanned="1">
                      <text:p text:style-name="table_al">€ 55.754</text:p>
                    </table:table-cell>
                    <table:table-cell table:style-name="entry" table:number-rows-spanned="1" table:number-columns-spanned="1">
                      <text:p text:style-name="table_al">€ 66.742</text:p>
                    </table:table-cell>
                    <table:table-cell table:style-name="entry" table:number-rows-spanned="1" table:number-columns-spanned="1">
                      <text:p text:style-name="table_al">€ 69.705</text:p>
                    </table:table-cell>
                    <table:table-cell table:style-name="entry" table:number-rows-spanned="1" table:number-columns-spanned="1">
                      <text:p text:style-name="table_al">€ 88.474</text:p>
                    </table:table-cell>
                  </table:table-row>
                  <table:table-row table:style-name="row">
                    <table:table-cell table:style-name="entry" table:number-rows-spanned="1" table:number-columns-spanned="8">
                      <text:p text:style-name="table_al">
                        <text:span text:style-name="nadrukvet">Pgb niet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31.230</text:p>
                    </table:table-cell>
                    <table:table-cell table:style-name="entry" table:number-rows-spanned="1" table:number-columns-spanned="1">
                      <text:p text:style-name="table_al">€ </text:p>
                    </table:table-cell>
                    <table:table-cell table:style-name="entry" table:number-rows-spanned="1" table:number-columns-spanned="1">
                      <text:p text:style-name="table_al">€ 49.401</text:p>
                    </table:table-cell>
                    <table:table-cell table:style-name="entry" table:number-rows-spanned="1" table:number-columns-spanned="1">
                      <text:p text:style-name="table_al">€ 59.389</text:p>
                    </table:table-cell>
                    <table:table-cell table:style-name="entry" table:number-rows-spanned="1" table:number-columns-spanned="1">
                      <text:p text:style-name="table_al">€ 63.353</text:p>
                    </table:table-cell>
                    <table:table-cell table:style-name="entry" table:number-rows-spanned="1" table:number-columns-spanned="1">
                      <text:p text:style-name="table_al">€ 82.122</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32.660</text:p>
                    </table:table-cell>
                    <table:table-cell table:style-name="entry" table:number-rows-spanned="1" table:number-columns-spanned="1">
                      <text:p text:style-name="table_al">€ </text:p>
                    </table:table-cell>
                    <table:table-cell table:style-name="entry" table:number-rows-spanned="1" table:number-columns-spanned="1">
                      <text:p text:style-name="table_al">€ 50.831</text:p>
                    </table:table-cell>
                    <table:table-cell table:style-name="entry" table:number-rows-spanned="1" table:number-columns-spanned="1">
                      <text:p text:style-name="table_al">€ 60.820</text:p>
                    </table:table-cell>
                    <table:table-cell table:style-name="entry" table:number-rows-spanned="1" table:number-columns-spanned="1">
                      <text:p text:style-name="table_al">€ 64.783</text:p>
                    </table:table-cell>
                    <table:table-cell table:style-name="entry" table:number-rows-spanned="1" table:number-columns-spanned="1">
                      <text:p text:style-name="table_al">€ 83.552</text:p>
                    </table:table-cell>
                  </table:table-row>
                </table:table>
                <text:p text:style-name="table_bottom"/>
              </text:section>
              <text:p text:style-name="al">(X)vanaf 01-01-2015 wordt deze toekenning niet meer afgegeven bij herindicaties of toekenningen voor nieuwe beschermd wonen-cliënten</text:p>
              <text:p text:style-name="al"/>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
                  <text:number>1.</text:number>
                  <text:p text:style-name="al">Het bedrag voor een persoonsgebonden budget voor een woonvoorziening, vervoersvoorziening of rolstoelvoorziening bedraagt 100% van het bedrag, zoals vermeld in de door het college geaccepteerde offerte, indien nodig verhoogd met een bedrag voor onderhoud, reparatie en verzekering.</text:p>
                </text:list-item>
                <text:list-item text:style-override="id1-3-2-2-4-6-3">
                  <text:number>2.</text:number>
                  <text:p text:style-name="al">Het bedrag voor de verhuiskostenvergoeding bedraagt maximaal:</text:p>
                </text:list-item>
                <text:list-item text:style-override="id1-3-2-2-4-6-4">
                  <text:number>a.</text:number>
                  <text:p text:style-name="al">voor een éénpersoons huishouden € 3.750,00 en;</text:p>
                </text:list-item>
                <text:list-item text:style-override="id1-3-2-2-4-6-5">
                  <text:number>b.</text:number>
                  <text:p text:style-name="al">voor meerpersoonshuishouden € 5.250,00.</text:p>
                </text:list-item>
                <text:list-item text:style-override="id1-3-2-2-4-6-6">
                  <text:number>3.</text:number>
                  <text:p text:style-name="al">Maatwerk voor gebruik van (eigen) auto wordt alleen verstrekt indien de gebruikskosten van een (eigen) auto voor de inwoner niet algemeen gebruikelijk zijn;</text:p>
                </text:list-item>
                <text:list-item text:style-override="id1-3-2-2-4-6-7">
                  <text:number>4.</text:number>
                  <text:p text:style-name="al">De hoogte van een vervoersvergoeding voor het gebruik van een (eigen) auto bedraagt € 0,23 per kilometer (conform belastingsystematiek);</text:p>
                </text:list-item>
                <text:list-item text:style-override="id1-3-2-2-4-6-8">
                  <text:number>5.</text:number>
                  <text:p text:style-name="al">De totale hoogte van de vervoersvergoeding wordt mede gebaseerd op de omvang van het vervoer;</text:p>
                </text:list-item>
                <text:list-item text:style-override="id1-3-2-2-4-6-9">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10">
                  <text:number>7.</text:number>
                  <text:p text:style-name="al">De vervoersvergoeding is daarmee maximaal € 345,00 op jaarbasis.</text:p>
                </text:list-item>
                <text:list-item text:style-override="id1-3-2-2-4-6-11">
                  <text:number>8.</text:number>
                  <text:p text:style-name="al">Indien het inkomen hoger is dan 1,5 maal de van toepassing zijnde bijstandsnormen, zoals vastgesteld door het Ministerie van Sociale Zaken en Werkgelegenheid, wordt geen financiële tegemoetkoming verstrekt in de legeskosten van een GPK. Maar als het inkomen lager is dan 1,5 maal de bijstandsnormen wordt een financiële tegemoetkoming verstrekt ter grootte van de legeskosten.</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text:p>
              <text:list text:style-name="id1-3-2-2-5-2-2">
                <text:list-item text:style-override="id1-3-2-2-5-2-2">
                  <text:number>1.</text:number>
                  <text:p text:style-name="al">Met in achtneming van het bepaalde in artikel 13 van de verordening is de cliënt de volgende bijdrage in de kosten verschuldigd voor het gebruik van:</text:p>
                  <text:list text:style-name="id1-3-2-2-5-2-2-3">
                    <text:list-item text:style-override="id1-3-2-2-5-2-2-3-1">
                      <text:number>a.</text:number>
                      <text:p text:style-name="al">de was- en strijkservice:</text:p>
                      <text:list text:style-name="id1-3-2-2-5-2-2-3-1-3">
                        <text:list-item text:style-override="id1-3-2-2-5-2-2-3-1-3-1">
                          <text:number>i.</text:number>
                          <text:p text:style-name="al">een alleenstaande een bedrag van € 2,50 per gewassen en/of gestreken was;</text:p>
                        </text:list-item>
                        <text:list-item text:style-override="id1-3-2-2-5-2-2-3-1-3-2">
                          <text:number>ii.</text:number>
                          <text:p text:style-name="al">voor 2 personen of meer in 1 huishouden wordt het bedrag genoemd onder sub 1 verhoogd met € 3,00 per gewassen en/of gestreken was.</text:p>
                        </text:list-item>
                      </text:list>
                    </text:list-item>
                    <text:list-item text:style-override="id1-3-2-2-5-2-2-3-2">
                      <text:number>b.</text:number>
                      <text:p text:style-name="al">Het collectief vraagafhankelijk vervoer:</text:p>
                    </text:list-item>
                  </text:list>
                </text:list-item>
                <text:list-item text:style-override="id1-3-2-2-5-2-3">
                  <text:number>i.</text:number>
                  <text:p text:style-name="al">Betreft vervoer tegen gereduceerd tarief, namelijk een opstaptarief van € 1,24 verhoogd met een bedrag van € 0,33 per kilometer voor een reisafstand tot maximaal 25 kilometer en voor verder weggelegen puntbestemmingen;</text:p>
                </text:list-item>
                <text:list-item text:style-override="id1-3-2-2-5-2-4">
                  <text:number>ii.</text:number>
                  <text:p text:style-name="al">Er wordt enkel gecompenseerd voor het lokaal verplaatsen. Dat betreft verplaatsingen in een straal tot 25 kilometer rond de woning tot maximaal 2000 kilometer per jaar;</text:p>
                </text:list-item>
                <text:list-item text:style-override="id1-3-2-2-5-2-5">
                  <text:number>iii.</text:number>
                  <text:p text:style-name="al">Wanneer er een grotere vervoersbehoefte is dan 2000 kilometer per jaar, is het aan de cliënt om dit met concrete en verifieerbare gegevens aan te tonen.</text:p>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text:p>
            </text:section>
            <text:section text:name="artikel_id1-3-2-2-6-4" text:style-name="artikel">
              <text:p text:style-name="artikel_kop_titel"><text:span text:style-name="artikel_kop_label">Artikel</text:span> <text:span text:style-name="artikel_kop_nr">15.</text:span> Citeertitel en inwerkingtreding</text:p>
              <text:p text:style-name="al">1. Dit besluit kan worden aangehaald als Besluit maatschappelijke ondersteuning gemeente Elburg 2025 en treedt in werking met ingang van de dag na publicatie in het digitale Gemeenteblad en werkt terug tot 1 januari 2025.</text:p>
              <text:p text:style-name="al">2. Het Besluit maatschappelijke ondersteuning gemeente Elburg 1 januari 2024 wordt ingetrokken met terugwerkende kracht met ingang van 1 januari 2025.</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de gemeente Elburg van 14 januari 2025.</text:span></text:p>
            <text:p><text:span text:style-name="functie"/></text:p>
            <text:p><text:span text:style-name="functie">de burgemeester, ir. J.N Rozendaal</text:span></text:p>
            <text:p><text:span text:style-name="functie"/></text:p>
            <text:p><text:span text:style-name="functie">de secretaris,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13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Zorg en gezondheid | Organisatie en beleid</meta:user-defined>
    <meta:user-defined meta:name="DC.source">Uitvoeringsbesluit Wmo 2015]|[1.0:c:BWBR0035733&amp;g=2025-01-01</meta:user-defined>
    <meta:user-defined meta:name="DC.source">Wet maatschappelijke ondersteuning 2015]|[1.0:c:BWBR0035362&amp;g=2025-01-01</meta:user-defined>
    <meta:user-defined meta:name="DCTERMS.alternative">Besluit maatschappelijke ondersteuning gemeente Elburg 2025 </meta:user-defined>
    <dc:language>nl</dc:language>
    <meta:user-defined meta:name="OVERHEIDop.locatietype/OVERHEIDop.gebiedsmarkering">Gemeente</meta:user-defined>
    <meta:user-defined meta:name="DC.title">Besluit maatschappelijke ondersteuning gemeente Elburg 2025</meta:user-defined>
    <meta:user-defined meta:name="DCTERMS.W3CDTF/DCTERMS.available">2025-01-28</meta:user-defined>
    <meta:user-defined meta:name="OVERHEIDop.externeBijlage">Toelichting |exb-2025-3318</meta:user-defined>
    <meta:user-defined meta:name="DCTERMS.W3CDTF/OVERHEIDop.jaargang">2025</meta:user-defined>
    <meta:user-defined meta:name="OVERHEIDop.publicationIssue">34131</meta:user-defined>
    <meta:user-defined meta:name="OVERHEIDop.betreftRegeling">CVDR734681_1</meta:user-defined>
    <meta:user-defined meta:name="xs:date/OVERHEIDop.startdatum">2025-01-26</meta:user-defined>
    <meta:user-defined meta:name="OVERHEIDop.GmbID/DC.identifier">gmb-2025-34131</meta:user-defined>
    <meta:user-defined meta:name="OVERHEIDop.versieInformatie"/>
  </office:meta>
</office:document-meta>
</file>