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sdagstraat 35, 2596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329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sdagstraat 35, 2596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30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92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Mesdagstraat 35, 2596 XT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05</meta:user-defined>
    <meta:user-defined meta:name="OVERHEIDop.GmbID/DC.identifier">gmb-2025-341305</meta:user-defined>
    <meta:user-defined meta:name="OVERHEIDop.versieInformatie"/>
  </office:meta>
</office:document-meta>
</file>