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splanade de Meer 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splanade de Meer 195 1098WK Amsterdam</text:p>
            <text:p text:style-name="common-al">Verzonden naar aanvrager op : 30-07-2025</text:p>
            <text:p text:style-name="common-al">Kenmerk gemeente: Z/25/29882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82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30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0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0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250</meta:user-defined>
    <meta:user-defined meta:name="DCTERMS.abstract">Verleend: vakantieverhuur vergunning op adres Esplanade de Meer 195</meta:user-defined>
    <dc:language>nl</dc:language>
    <meta:user-defined meta:name="OVERHEIDop.locatietype/OVERHEIDop.gebiedsmarkering">Punt</meta:user-defined>
    <meta:user-defined meta:name="DC.title">Besluit vakantieverhuur vergunning Verleend Esplanade de Meer 195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300</meta:user-defined>
    <meta:user-defined meta:name="OVERHEIDop.GmbID/DC.identifier">gmb-2025-341300</meta:user-defined>
    <meta:user-defined meta:name="OVERHEIDop.versieInformatie"/>
  </office:meta>
</office:document-meta>
</file>