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rubbehoeve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Timmerdorp ter hoogte van Grubbehoeve 38 in Amsterdam</text:p>
            <text:p text:style-name="common-al">Datum van: 11-08-2025</text:p>
            <text:p text:style-name="common-al">Datum t/m: 22-08-2025</text:p>
            <text:p text:style-name="common-al">Tijd van: 09:30</text:p>
            <text:p text:style-name="common-al">Tijd tot: 18:00</text:p>
            <text:p text:style-name="common-al">Bezoekers drukste moment: 45</text:p>
            <text:p text:style-name="common-al">Activiteiten: tekenen, knutselen, samenwerken, klein bouwen, timmeren, leren, verven</text:p>
            <text:p text:style-name="common-al">Verzonden naar aanvrager op: 30-07-2025</text:p>
            <text:p text:style-name="common-al">Kenmerk gemeente: Z/25/2964503</text:p>
            <text:p text:style-name="common-al"/>
            <text:p text:style-name="common-al">Het besluit en bijbehorende stukken kunt u per e-mail ontvangen. Stuur een e-mail naar 
  <text:a xlink:href="mailto:VTH.SDZO@amsterdam.nl?Subject=Dossier Z/25/296450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8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4503</meta:user-defined>
    <meta:user-defined meta:name="DCTERMS.abstract">Verleend: evenementenvergunning ter hoogte van adres Grubbehoeve 38 in Amsterdam</meta:user-defined>
    <dc:language>nl</dc:language>
    <meta:user-defined meta:name="OVERHEIDop.locatietype/OVERHEIDop.gebiedsmarkering">Punt</meta:user-defined>
    <meta:user-defined meta:name="DC.title">Besluit evenementenvergunning Verleend - Grubbehoeve 38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88</meta:user-defined>
    <meta:user-defined meta:name="OVERHEIDop.GmbID/DC.identifier">gmb-2025-341288</meta:user-defined>
    <meta:user-defined meta:name="OVERHEIDop.versieInformatie"/>
  </office:meta>
</office:document-meta>
</file>