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20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uikslotermeerplein ter hoogte van nummer: 2005 in AMSTERDAM</text:p>
            <text:p text:style-name="common-al">Looptijd :07-08-2025 t/m 08-09-2025</text:p>
            <text:p text:style-name="common-al">Verzonden naar aanvrager op: 30-07-2025</text:p>
            <text:p text:style-name="common-al">Kenmerk gemeente: Z/25/2979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91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7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153</meta:user-defined>
    <meta:user-defined meta:name="DCTERMS.abstract">Object, Buikslotermeerplein 2005 1025XL, 20250807, Buikslotermeerplein ter hoogte van nummer: 2005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2005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73</meta:user-defined>
    <meta:user-defined meta:name="OVERHEIDop.GmbID/DC.identifier">gmb-2025-341273</meta:user-defined>
    <meta:user-defined meta:name="OVERHEIDop.versieInformatie"/>
  </office:meta>
</office:document-meta>
</file>