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Wilde rijstvliet 74, 3545CK Utrecht, GU-Z2024-0032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de rijstvliet 74, 3545CK Utrecht</text:p>
            <text:p text:style-name="common-al">GU-Z2024-0032127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2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2127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Wilde rijstvliet 74, 3545CK Utrecht, GU-Z2024-0032127</meta:user-defined>
    <meta:user-defined meta:name="OVERHEIDop.datumEindeReactietermijn">2025-03-07</meta:user-defined>
    <meta:user-defined meta:name="OVERHEIDop.terinzageleggingBG">https://jeleefomgeving.nl/inzien/002220647/ce9df9a7-007c-4f75-9905-a5690433af0c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26</meta:user-defined>
    <meta:user-defined meta:name="OVERHEIDop.GmbID/DC.identifier">gmb-2025-34126</meta:user-defined>
    <meta:user-defined meta:name="OVERHEIDop.versieInformatie"/>
  </office:meta>
</office:document-meta>
</file>