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Hembrugstraat ter hoogte van nummer: 17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Objectvergunning, Locatie: Hembrugstraat ter hoogte van nummer: 171 in Amsterdam</text:p>
            <text:p text:style-name="common-al">Looptijd :11-08-2025 t/m 31-10-2025</text:p>
            <text:p text:style-name="common-al">Verzonden naar aanvrager op: 30-07-2025</text:p>
            <text:p text:style-name="common-al">Kenmerk gemeente: Z/25/2987361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5/2987361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41250</text:span><text:line-break/><text:date style:data-style-name="dag" text:fixed="true" text:date-value="2025-08-04"/><text:line-break/><text:date style:data-style-name="jaar" text:fixed="true" text:date-value="2025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1250</text:span><text:date style:data-style-name="nicedate" text:fixed="true" text:date-value="2025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1250</text:span><text:date style:data-style-name="nicedate" text:fixed="true" text:date-value="2025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87361</meta:user-defined>
    <meta:user-defined meta:name="DCTERMS.abstract">Object,Hembrugstraat 171 1013XD, 11 augustus t/m 31 oktober 2025, Hembrugstraat ter hoogte van nummer: 171</meta:user-defined>
    <dc:language>nl</dc:language>
    <meta:user-defined meta:name="OVERHEIDop.locatietype/OVERHEIDop.gebiedsmarkering">Punt</meta:user-defined>
    <meta:user-defined meta:name="DC.title">Besluit apv vergunning Verleend - Hembrugstraat ter hoogte van nummer: 171 in Amsterdam</meta:user-defined>
    <meta:user-defined meta:name="DCTERMS.W3CDTF/DCTERMS.available">2025-08-04</meta:user-defined>
    <meta:user-defined meta:name="DCTERMS.W3CDTF/OVERHEIDop.jaargang">2025</meta:user-defined>
    <meta:user-defined meta:name="OVERHEIDop.publicationIssue">341250</meta:user-defined>
    <meta:user-defined meta:name="OVERHEIDop.GmbID/DC.identifier">gmb-2025-341250</meta:user-defined>
    <meta:user-defined meta:name="OVERHEIDop.versieInformatie"/>
  </office:meta>
</office:document-meta>
</file>