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rten Harpertszoon Tromp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Maarten Harpertszoon Trompstraat ter hoogte van nummer: 19 in Amsterdam</text:p>
            <text:p text:style-name="common-al">Looptijd :05-08-2025 t/m 24-10-2025</text:p>
            <text:p text:style-name="common-al">Verzonden naar aanvrager op: --</text:p>
            <text:p text:style-name="common-al">Kenmerk gemeente: Z/25/29873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8738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212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1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212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388</meta:user-defined>
    <meta:user-defined meta:name="DCTERMS.abstract">Object,2 parkeervak Maarten Harpertszoon Trompstraat 19 H 1056HV, 5 augustus t/m 24 oktober 2025, Maarten Harpertszoon Trompstraat ter hoogte van nummer: 19</meta:user-defined>
    <dc:language>nl</dc:language>
    <meta:user-defined meta:name="OVERHEIDop.locatietype/OVERHEIDop.gebiedsmarkering">Punt</meta:user-defined>
    <meta:user-defined meta:name="DC.title">Besluit apv vergunning Verleend - Maarten Harpertszoon Trompstraat ter hoogte van nummer: 19 in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212</meta:user-defined>
    <meta:user-defined meta:name="OVERHEIDop.GmbID/DC.identifier">gmb-2025-341212</meta:user-defined>
    <meta:user-defined meta:name="OVERHEIDop.versieInformatie"/>
  </office:meta>
</office:document-meta>
</file>