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jzelgrach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Vijzelgracht ter hoogte van nummer: 2 in Amsterdam</text:p>
            <text:p text:style-name="common-al">Looptijd :01-08-2025 t/m 29-10-2027</text:p>
            <text:p text:style-name="common-al">Verzonden naar aanvrager op: 30-07-2025</text:p>
            <text:p text:style-name="common-al">Kenmerk gemeente: Z/25/29687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87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19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9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9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728</meta:user-defined>
    <meta:user-defined meta:name="DCTERMS.abstract">Fietsen, TVM stremmen, Object,Vijzelgracht 2 1017HR, 20250801, Vijzelgracht ter hoogte van nummer: 2</meta:user-defined>
    <dc:language>nl</dc:language>
    <meta:user-defined meta:name="OVERHEIDop.locatietype/OVERHEIDop.gebiedsmarkering">Punt</meta:user-defined>
    <meta:user-defined meta:name="DC.title">Besluit apv vergunning Verleend - Vijzelgracht ter hoogte van nummer: 2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195</meta:user-defined>
    <meta:user-defined meta:name="OVERHEIDop.GmbID/DC.identifier">gmb-2025-341195</meta:user-defined>
    <meta:user-defined meta:name="OVERHEIDop.versieInformatie"/>
  </office:meta>
</office:document-meta>
</file>