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Pieter Heijestraat ter hoogte van nummer: 94 in Amsterdam</text:p>
            <text:p text:style-name="common-al">Looptijd :05-08-2025 t/m 16-08-2025</text:p>
            <text:p text:style-name="common-al">Verzonden naar aanvrager op: 30-07-2025</text:p>
            <text:p text:style-name="common-al">Kenmerk gemeente: Z/25/2987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76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18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8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8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668</meta:user-defined>
    <meta:user-defined meta:name="DCTERMS.abstract">Object,Jan Pieter Heijestraat 94 A H 1053GS, 5 augustus t/m 16 augustus 2025, Jan Pieter Heijestraat ter hoogte van nummer: 94</meta:user-defined>
    <dc:language>nl</dc:language>
    <meta:user-defined meta:name="OVERHEIDop.locatietype/OVERHEIDop.gebiedsmarkering">Punt</meta:user-defined>
    <meta:user-defined meta:name="DC.title">Besluit apv vergunning Verleend - Jan Pieter Heijestraat ter hoogte van nummer: 94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185</meta:user-defined>
    <meta:user-defined meta:name="OVERHEIDop.GmbID/DC.identifier">gmb-2025-341185</meta:user-defined>
    <meta:user-defined meta:name="OVERHEIDop.versieInformatie"/>
  </office:meta>
</office:document-meta>
</file>