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7353, het realiseren van logies eenheden en/of grootschalige huisvesting EU Migranten Plesmanweg 24a1 t/m 24a49 24b1 t/m 24b51 24c1 t/m 24c5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01-03-2025.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11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353</meta:user-defined>
    <meta:user-defined meta:name="DCTERMS.abstract">het realiseren van logies eenheden en/of grootschalige huisvesting EU Migranten Plesmanweg 24a1 t/m 24a49  24b1 t/m 24b51  24c1 t/m 24c51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47353, het realiseren van logies eenheden en/of grootschalige huisvesting EU Migranten Plesmanweg 24a1 t/m 24a49 24b1 t/m 24b51 24c1 t/m 24c51 te Almelo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18</meta:user-defined>
    <meta:user-defined meta:name="OVERHEIDop.GmbID/DC.identifier">gmb-2025-34118</meta:user-defined>
    <meta:user-defined meta:name="OVERHEIDop.versieInformatie"/>
  </office:meta>
</office:document-meta>
</file>