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posities parkeerplaatsen en aanpassen van het geluidsscherm, Leidseweg 90, 3531BG Utrecht, GU-Z2025-00255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5529</text:p>
            <text:p text:style-name="common-al">Toelichting: het wijzigen van posities parkeerplaatsen en aanpassen van het geluidsscherm</text:p>
            <text:p text:style-name="common-al">Datum ontvangst aanvraag: 30 juli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1170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17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17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5529</meta:user-defined>
    <meta:user-defined meta:name="DCTERMS.abstract">Toelichting: het wijzigen van posities parkeerplaatsen en aanpassen van het geluidsscherm</meta:user-defined>
    <dc:language>nl</dc:language>
    <meta:user-defined meta:name="OVERHEIDop.locatietype/OVERHEIDop.gebiedsmarkering">Vlak</meta:user-defined>
    <meta:user-defined meta:name="DC.title">Aanvraag omgevingsvergunning, het wijzigen van posities parkeerplaatsen en aanpassen van het geluidsscherm, Leidseweg 90, 3531BG Utrecht, GU-Z2025-0025529</meta:user-defined>
    <meta:user-defined meta:name="OVERHEIDop.datumEindeReactietermijn">2025-09-24</meta:user-defined>
    <meta:user-defined meta:name="OVERHEIDop.terinzageleggingBG">https://jeleefomgeving.nl/inzien/002220647/bd274dbd-1002-4db6-8f64-479a6a659c94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170</meta:user-defined>
    <meta:user-defined meta:name="OVERHEIDop.GmbID/DC.identifier">gmb-2025-341170</meta:user-defined>
    <meta:user-defined meta:name="OVERHEIDop.versieInformatie"/>
  </office:meta>
</office:document-meta>
</file>