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abij Botshol 15, 1391 HP Abcoude</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De Ronde Venen een melding ontvangen voor een milieubelastende activiteit uit het Besluit activiteiten leefomgeving (Bal) van Stichting Waternet nabij Botshol 15, 1391 HP Abcoude. De melding is bij de Omgevingsdienst regio Utrecht geregistreerd onder zaaknummer Z-2025-113678.</text:p>
            <text:p text:style-name="common-al">De activiteit vindt plaats op kadastraal perceel ACD00-D-1177 in Abcoude. Het perceel is gelegen tussen de woningen gelegen aan Botshol 15 en 16 in Abcoude. Hier staat een defosfateringsinstallatie. Deze installatie wordt gerenoveerd. Er wordt een ondergrondse tank met ijzercloride (6.000 liter) geplaatst. De bestaande bovengrondse tank met ijzerchloride wordt verwijderd.</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aldres: info@odru.nl of via telefoonnummer 088 – 022 50 00. Vermeldt u hierbij ons zaakkenmerk: Z-2025-113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1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6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Botshol 15, 1391 HP Abcoude</meta:user-defined>
    <meta:user-defined meta:name="DCTERMS.W3CDTF/DCTERMS.available">2025-08-01</meta:user-defined>
    <meta:user-defined meta:name="DCTERMS.W3CDTF/OVERHEIDop.jaargang">2025</meta:user-defined>
    <meta:user-defined meta:name="OVERHEIDop.publicationIssue">341168</meta:user-defined>
    <meta:user-defined meta:name="OVERHEIDop.GmbID/DC.identifier">gmb-2025-341168</meta:user-defined>
    <meta:user-defined meta:name="OVERHEIDop.versieInformatie"/>
  </office:meta>
</office:document-meta>
</file>