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landerweg 131 te Westerlan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li 2025 namens Gemeente Hollands Kroon een volledige melding ontvangen van een ontwikkeling aan Westerlanderweg 131 te Westerland. Het gaat over realisering van een gesloten bodemenergiesysteem. De melding heeft het kenmerk OMG-061007/DMS5103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007/DMS5103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1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007/DMS510385</meta:user-defined>
    <meta:user-defined meta:name="DCTERMS.abstract">Melding GBES</meta:user-defined>
    <dc:language>nl</dc:language>
    <meta:user-defined meta:name="OVERHEIDop.locatietype/OVERHEIDop.gebiedsmarkering">Adres</meta:user-defined>
    <meta:user-defined meta:name="DC.title">Melding ontvangen voor Westerlanderweg 131 te Westerland (Gesloten bodemenergiesysteem)</meta:user-defined>
    <meta:user-defined meta:name="DCTERMS.W3CDTF/DCTERMS.available">2025-08-01</meta:user-defined>
    <meta:user-defined meta:name="DCTERMS.W3CDTF/OVERHEIDop.jaargang">2025</meta:user-defined>
    <meta:user-defined meta:name="OVERHEIDop.publicationIssue">341162</meta:user-defined>
    <meta:user-defined meta:name="OVERHEIDop.GmbID/DC.identifier">gmb-2025-341162</meta:user-defined>
    <meta:user-defined meta:name="OVERHEIDop.versieInformatie"/>
  </office:meta>
</office:document-meta>
</file>