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van een reeds vergund bedrijfsgebouw, Zernikestraat 4 2721KW Zoetermeer op 30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5 is een aanvraag Omgevingsvergunning ontvangen voor het uitbreiden van een reeds vergund bedrijfsgebouw op locatie Zernikestraat 4 2721KW Zoetermeer. De aanvraag is geregistreerd onder zaaknummer 2025-1045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1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4550</meta:user-defined>
    <meta:user-defined meta:name="DCTERMS.abstract">Revisie omgevingsvergunning 2024-160965 / het realiseren van een bedrijfsgebouw (Zernikestraat 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reiden van een reeds vergund bedrijfsgebouw, Zernikestraat 4 2721KW Zoetermeer op 30-07-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60</meta:user-defined>
    <meta:user-defined meta:name="OVERHEIDop.GmbID/DC.identifier">gmb-2025-341160</meta:user-defined>
    <meta:user-defined meta:name="OVERHEIDop.versieInformatie"/>
  </office:meta>
</office:document-meta>
</file>