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Dwergbloemsingel 15, 3452BJ Vleuten, GU-Z2024-0030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wergbloemsingel 15, 3452BJ Vleuten</text:p>
            <text:p text:style-name="common-al">GU-Z2024-0030828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1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82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Dwergbloemsingel 15, 3452BJ Vleuten, GU-Z2024-0030828</meta:user-defined>
    <meta:user-defined meta:name="OVERHEIDop.datumEindeReactietermijn">2025-03-07</meta:user-defined>
    <meta:user-defined meta:name="OVERHEIDop.terinzageleggingBG">https://jeleefomgeving.nl/inzien/002220647/e3921cb7-d18e-49e3-b011-3e15f1d4dc1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16</meta:user-defined>
    <meta:user-defined meta:name="OVERHEIDop.GmbID/DC.identifier">gmb-2025-34116</meta:user-defined>
    <meta:user-defined meta:name="OVERHEIDop.versieInformatie"/>
  </office:meta>
</office:document-meta>
</file>