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ogte kadijk 78, Matrozenhof 9 t/m Hoogte kadijk 145, Amsterdam -  Graven in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.</text:p>
            <text:p text:style-name="common-al">Aanvrager: QTERRA B.V.</text:p>
            <text:p text:style-name="common-al">Zaaknummer: OD2025-0010063</text:p>
            <text:p text:style-name="common-al">DSO nummer: 2025072200278</text:p>
            <text:p text:style-name="common-al">Ontvangstdatum melding: 22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063</meta:user-defined>
    <meta:user-defined meta:name="DCTERMS.abstract">241027836-1 Hoogte kadijk 78 Amsterdam Matrozenhof 9 t/m Hoogte kadijk 145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oogte kadijk 78, Matrozenhof 9 t/m Hoogte kadijk 145, Amsterdam -  Graven i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58</meta:user-defined>
    <meta:user-defined meta:name="OVERHEIDop.GmbID/DC.identifier">gmb-2025-341158</meta:user-defined>
    <meta:user-defined meta:name="OVERHEIDop.versieInformatie"/>
  </office:meta>
</office:document-meta>
</file>