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enbreken van een draagmuur en het plaatsen van een draagbalk aan Thorbeckestraat 28, 8161DP Epe (133390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openbreken van een draagmuur en het plaatsen van een draagbalk aan Thorbeckestraat 28, 8161DP Epe. </text:p>
            <text:p text:style-name="common-al">Datum aanvraag:  30-07-2025</text:p>
            <text:p text:style-name="common-al">Zaaknummer : 133390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15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5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5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038</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openbreken van een draagmuur en het plaatsen van een draagbalk aan Thorbeckestraat 28, 8161DP Epe (1333908)</meta:user-defined>
    <meta:user-defined meta:name="DCTERMS.W3CDTF/DCTERMS.available">2025-08-01</meta:user-defined>
    <meta:user-defined meta:name="DCTERMS.W3CDTF/OVERHEIDop.jaargang">2025</meta:user-defined>
    <meta:user-defined meta:name="OVERHEIDop.publicationIssue">341155</meta:user-defined>
    <meta:user-defined meta:name="OVERHEIDop.GmbID/DC.identifier">gmb-2025-341155</meta:user-defined>
    <meta:user-defined meta:name="OVERHEIDop.versieInformatie"/>
  </office:meta>
</office:document-meta>
</file>