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Osdorperweg 452-726 tot Ookmeerweg, Amsterdam - Graven in bod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de bodem met een kwaliteit boven de interventiewaarde bodemkwaliteitmsterdam</text:p>
            <text:p text:style-name="common-al">Aanvrager: QTERRA B.V.</text:p>
            <text:p text:style-name="common-al">Zaaknummer: OD2025-0009867</text:p>
            <text:p text:style-name="common-al">DSO nummer: 2025072100813</text:p>
            <text:p text:style-name="common-al">Ontvangstdatum melding: 21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15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5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5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9867</meta:user-defined>
    <meta:user-defined meta:name="DCTERMS.abstract">251002220 Osdorperweg 452-726 tot Ookmeerweg Amsterdam (o.w.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Osdorperweg 452-726 tot Ookmeerweg, Amsterdam - Graven in bode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153</meta:user-defined>
    <meta:user-defined meta:name="OVERHEIDop.GmbID/DC.identifier">gmb-2025-341153</meta:user-defined>
    <meta:user-defined meta:name="OVERHEIDop.versieInformatie"/>
  </office:meta>
</office:document-meta>
</file>