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Radioweg 64, Amsterdam (Jaap Eden Baan Amsterdam) - Graven in 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 met een kwaliteit boven de interventiewaarde bodemkwaliteit</text:p>
            <text:p text:style-name="common-al">Zaaknummer: OD2025-0009481</text:p>
            <text:p text:style-name="common-al">DSO nummer: 2025071800300</text:p>
            <text:p text:style-name="common-al">Ontvangstdatum melding: 18-07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5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5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9481</meta:user-defined>
    <meta:user-defined meta:name="DCTERMS.abstract">252729 - Jaap Eden Baan Amsterdam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Radioweg 64, Amsterdam (Jaap Eden Baan Amsterdam) - Graven in bode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151</meta:user-defined>
    <meta:user-defined meta:name="OVERHEIDop.GmbID/DC.identifier">gmb-2025-341151</meta:user-defined>
    <meta:user-defined meta:name="OVERHEIDop.versieInformatie"/>
  </office:meta>
</office:document-meta>
</file>