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 rondom station Amsterdam-Zuid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Boskalis Nederland B.V.</text:p>
            <text:p text:style-name="common-al">Zaaknummer: OD2025-0010154</text:p>
            <text:p text:style-name="common-al">DSO nummer: 2025072200830</text:p>
            <text:p text:style-name="common-al">Ontvangstdatum melding: 22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5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154</meta:user-defined>
    <meta:user-defined meta:name="DCTERMS.abstract">GRS-001 OVT Amsterdam melding toepassen scho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 rondom station Amsterdam-Zuid, Amsterdam - Toepassen van grond of baggerspecie op of in de land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50</meta:user-defined>
    <meta:user-defined meta:name="OVERHEIDop.GmbID/DC.identifier">gmb-2025-341150</meta:user-defined>
    <meta:user-defined meta:name="OVERHEIDop.versieInformatie"/>
  </office:meta>
</office:document-meta>
</file>