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bouwen van de woning, Aruba 16 2721LG Zoetermeer op 24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7-2025 is een aanvraag Omgevingsvergunning ontvangen voor 12668 Aruba 16_verbouwing 2 op locatie Aruba 16 2721LG Zoetermeer. De aanvraag is geregistreerd onder zaaknummer 2025-10202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114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4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4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2022</meta:user-defined>
    <meta:user-defined meta:name="DCTERMS.abstract">12668 Aruba 16_verbouwing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bouwen van de woning, Aruba 16 2721LG Zoetermeer op 24-07-2025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149</meta:user-defined>
    <meta:user-defined meta:name="OVERHEIDop.GmbID/DC.identifier">gmb-2025-341149</meta:user-defined>
    <meta:user-defined meta:name="OVERHEIDop.versieInformatie"/>
  </office:meta>
</office:document-meta>
</file>