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Vechtstraat 91, Amsterdam -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.</text:p>
            <text:p text:style-name="common-al">Aanvrager: Pius Floris Boomverzorging Amsterdam</text:p>
            <text:p text:style-name="common-al">Zaaknummer: OD2025-0011473</text:p>
            <text:p text:style-name="common-al">DSO nummer: 2025072900546</text:p>
            <text:p text:style-name="common-al">Ontvangstdatum melding: 29-07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14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4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4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1473</meta:user-defined>
    <meta:user-defined meta:name="DCTERMS.abstract">PRPFA25-00281-123 Vechtstraat 1 (Vechtstraat 91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Vechtstraat 91, Amsterdam - Toepassen van grond of baggerspecie op of in de landbode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148</meta:user-defined>
    <meta:user-defined meta:name="OVERHEIDop.GmbID/DC.identifier">gmb-2025-341148</meta:user-defined>
    <meta:user-defined meta:name="OVERHEIDop.versieInformatie"/>
  </office:meta>
</office:document-meta>
</file>