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5 bomen en het verwijderen van een scheerhaag op de locatie Voorsterklei 4, 7383RW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li 2025</text:p>
            <text:p text:style-name="common-al">Kenmerk: Z2025-0000111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0 sept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114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4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4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15</meta:user-defined>
    <meta:user-defined meta:name="DCTERMS.abstract">Voorsterklei 4, 7383RW Voorst</meta:user-defined>
    <dc:language>nl</dc:language>
    <meta:user-defined meta:name="OVERHEIDop.locatietype/OVERHEIDop.gebiedsmarkering">Vlak</meta:user-defined>
    <meta:user-defined meta:name="DC.title">Omgevingsvergunning verleend voor het kappen van 5 bomen en het verwijderen van een scheerhaag op de locatie Voorsterklei 4, 7383RW Voors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47</meta:user-defined>
    <meta:user-defined meta:name="OVERHEIDop.GmbID/DC.identifier">gmb-2025-341147</meta:user-defined>
    <meta:user-defined meta:name="OVERHEIDop.versieInformatie"/>
  </office:meta>
</office:document-meta>
</file>