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Meeuwenplein (GROND) 2 /(Kalkoenstraat 11G - Amsterdam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.</text:p>
            <text:p text:style-name="common-al">Aanvrager: Stichting Waternet</text:p>
            <text:p text:style-name="common-al">Zaaknummer: OD2025-0011375</text:p>
            <text:p text:style-name="common-al">DSO nummer: 2025072801369</text:p>
            <text:p text:style-name="common-al">Ontvangstdatum melding: 28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14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4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4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1375</meta:user-defined>
    <meta:user-defined meta:name="DCTERMS.abstract">01.3621-002 Meeuwenplein (GROND) 2 (Kalkoenstraat 11G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Meeuwenplein (GROND) 2 /(Kalkoenstraat 11G - Amsterdam - Toepassen van grond of baggerspecie op of in de landbode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146</meta:user-defined>
    <meta:user-defined meta:name="OVERHEIDop.GmbID/DC.identifier">gmb-2025-341146</meta:user-defined>
    <meta:user-defined meta:name="OVERHEIDop.versieInformatie"/>
  </office:meta>
</office:document-meta>
</file>