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urgemeester Stramanweg 110,  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Alltech Fluids Solutions B.V.</text:p>
            <text:p text:style-name="common-al">Zaaknummer: OD2025-0011171</text:p>
            <text:p text:style-name="common-al">DSO nummer: 2025072800107</text:p>
            <text:p text:style-name="common-al">Ontvangstdatum melding: 2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171</meta:user-defined>
    <meta:user-defined meta:name="DCTERMS.abstract">Hedin Amsterdam Zuidoost 1 (Burgemeester Stramanweg 110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urgemeester Stramanweg 110,  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5</meta:user-defined>
    <meta:user-defined meta:name="OVERHEIDop.GmbID/DC.identifier">gmb-2025-341145</meta:user-defined>
    <meta:user-defined meta:name="OVERHEIDop.versieInformatie"/>
  </office:meta>
</office:document-meta>
</file>