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16 expositieborden  tbv tentoonstelling "Huiselijk geweld", thv Oostwaarts te Zoetermeer op 2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is een aanvraag Omgevingsvergunning ontvangen voor het tijdelijk plaatsen van 16 expositieborden (Tentoonstelling Huiselijk geweld) op locatie Oostwaarts te Zoetermeer. De aanvraag is geregistreerd onder zaaknummer 2025-1034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5-103434</meta:user-defined>
    <meta:user-defined meta:name="DCTERMS.abstract">het tijdelijk plaatsen van 16 expositieborden (Tentoonstelling Huiselijk gewe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plaatsen van 16 expositieborden  tbv tentoonstelling "Huiselijk geweld", thv Oostwaarts te Zoetermeer op 28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4</meta:user-defined>
    <meta:user-defined meta:name="OVERHEIDop.GmbID/DC.identifier">gmb-2025-341144</meta:user-defined>
    <meta:user-defined meta:name="OVERHEIDop.versieInformatie"/>
  </office:meta>
</office:document-meta>
</file>