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 op de locatie Lochemsestraat 28, 7396PJ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juli 2025</text:p>
            <text:p text:style-name="common-al">Kenmerk: Z2025-0000140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10 september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114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4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4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09</meta:user-defined>
    <meta:user-defined meta:name="DCTERMS.abstract">Lochemsestraat 28, 7396PJ Terwol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kappen van een boom op de locatie Lochemsestraat 28, 7396PJ Terwolde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143</meta:user-defined>
    <meta:user-defined meta:name="OVERHEIDop.GmbID/DC.identifier">gmb-2025-341143</meta:user-defined>
    <meta:user-defined meta:name="OVERHEIDop.versieInformatie"/>
  </office:meta>
</office:document-meta>
</file>