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- Japanlaan/Legmeerdijk 285, Aalsmeer - Toepassen van grond of baggerspecie op of in de land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toepassen van grond of baggerspecie op of in de landbodem.</text:p>
            <text:p text:style-name="common-al">Aanvrager: JdB GWW B.V.</text:p>
            <text:p text:style-name="common-al">Zaaknummer: OD2025-0010986</text:p>
            <text:p text:style-name="common-al">DSO nummer: 2025072501018</text:p>
            <text:p text:style-name="common-al">Ontvangstdatum melding: 25-07-2025</text:p>
            <text:p text:style-name="common-al">Namens: Gemeente Aalsmeer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41142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142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142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Aals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10986</meta:user-defined>
    <meta:user-defined meta:name="DCTERMS.abstract">Japanlaan Aalsmeer (Legmeerdijk 285, Aalsmeer)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ontvangen - Japanlaan/Legmeerdijk 285, Aalsmeer - Toepassen van grond of baggerspecie op of in de landbodem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1142</meta:user-defined>
    <meta:user-defined meta:name="OVERHEIDop.GmbID/DC.identifier">gmb-2025-341142</meta:user-defined>
    <meta:user-defined meta:name="OVERHEIDop.versieInformatie"/>
  </office:meta>
</office:document-meta>
</file>