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Ostadestraat 213-215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Stichting de Alliantie</text:p>
            <text:p text:style-name="common-al">Zaaknummer: OD2025-0010833</text:p>
            <text:p text:style-name="common-al">DSO nummer: 2025072401450</text:p>
            <text:p text:style-name="common-al">Ontvangstdatum melding: 24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833</meta:user-defined>
    <meta:user-defined meta:name="DCTERMS.abstract">BM6257-09 Van Ostadestraat 213-215 Amsterdam - melding toe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Ostadestraat 213-215, Amsterdam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0</meta:user-defined>
    <meta:user-defined meta:name="OVERHEIDop.GmbID/DC.identifier">gmb-2025-341140</meta:user-defined>
    <meta:user-defined meta:name="OVERHEIDop.versieInformatie"/>
  </office:meta>
</office:document-meta>
</file>