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oefenen van de horeca, Peeskesweg 12, 7037CH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lcoholwetvergunning verleend. De gemeente Montferland geeft hiermee toestemming voor het uitoefenen van de horeca op locatie Peeskesweg 12, 7037CH Beek. Het betreft de volgende activiteit(en):</text:p>
            <text:p text:style-name="common-al">Handelsnaam          : ’t Peeske B.V.</text:p>
            <text:p text:style-name="common-al">Locatie                   : Peeskesweg 12, 7037 CH Beek</text:p>
            <text:p text:style-name="common-al">Verzonden              : 24 januari 2025</text:p>
            <text:p text:style-name="common-al">Rechtsmiddel          : bezwaar</text:p>
            <text:p text:style-name="common-al">
            <text:span text:style-name="nadrukvet">Waarom publiceert de gemeente Montferland</text:span>
            <text:span text:style-name="nadrukvet"> dit bericht?</text:span>
          </text:p>
            <text:p text:style-name="common-al">Een Alcoholwet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4114</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14</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14</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744</meta:user-defined>
    <meta:user-defined meta:name="DCTERMS.abstract">Betreft:  besluit op locatie Peeskesweg 12, 7037CH Beek</meta:user-defined>
    <dc:language>nl</dc:language>
    <meta:user-defined meta:name="OVERHEIDop.locatietype/OVERHEIDop.gebiedsmarkering">Punt</meta:user-defined>
    <meta:user-defined meta:name="DC.title">Toestemming voor het uitoefenen van de horeca, Peeskesweg 12, 7037CH Beek</meta:user-defined>
    <meta:user-defined meta:name="DCTERMS.W3CDTF/DCTERMS.available">2025-01-28</meta:user-defined>
    <meta:user-defined meta:name="DCTERMS.W3CDTF/OVERHEIDop.jaargang">2025</meta:user-defined>
    <meta:user-defined meta:name="OVERHEIDop.publicationIssue">34114</meta:user-defined>
    <meta:user-defined meta:name="OVERHEIDop.GmbID/DC.identifier">gmb-2025-34114</meta:user-defined>
    <meta:user-defined meta:name="OVERHEIDop.versieInformatie"/>
  </office:meta>
</office:document-meta>
</file>