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afwijken van het omgevingsplan voor een veilinghuis op locatie Noordereinde 60, 1243JJ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juli 2025 een aanvraag omgevingsvergunning verleend voor het afwijken van het omgevingsplan voor een veilinghuis op locatie Noordereinde 60, 1243JJ 's-Graveland met zaaknummer Z2025-00000467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46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113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3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3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67</meta:user-defined>
    <meta:user-defined meta:name="DCTERMS.abstract">Betreft: Beschikking op aanvraag op locatie Noordereinde 60, 1243JJ 's-Graveland. Startdatum:8 april 2025 datum besluit: 29 april 2025</meta:user-defined>
    <dc:language>nl</dc:language>
    <meta:user-defined meta:name="DC.title">Kennisgeving besluit op aanvraag omgevingsvergunning, voor het afwijken van het omgevingsplan voor een veilinghuis op locatie Noordereinde 60, 1243JJ 's-Graveland</meta:user-defined>
    <meta:user-defined meta:name="OVERHEIDop.locatietype/OVERHEIDop.gebiedsmarkering">GeometrieRef</meta:user-defined>
    <meta:user-defined meta:name="DCTERMS.W3CDTF/DCTERMS.available">2025-08-01</meta:user-defined>
    <meta:user-defined meta:name="DCTERMS.W3CDTF/OVERHEIDop.jaargang">2025</meta:user-defined>
    <meta:user-defined meta:name="OVERHEIDop.externeBijlage">Afwijkvergunning|exb-2025-28767</meta:user-defined>
    <meta:user-defined meta:name="OVERHEIDop.publicationIssue">341138</meta:user-defined>
    <meta:user-defined meta:name="OVERHEIDop.GmbID/DC.identifier">gmb-2025-341138</meta:user-defined>
    <meta:user-defined meta:name="OVERHEIDop.versieInformatie"/>
  </office:meta>
</office:document-meta>
</file>