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Tijdelijk bouwplaats t.b.v. herinrichting – parkeerplaats Vredehofstraat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Bouwonderneming Stout B.V.. </text:p>
            <text:p text:style-name="tussenkopcur">Waar</text:p>
            <text:p text:style-name="common-al">Vredehofstraat, 3201 CV, Spijkenisse.</text:p>
            <text:p text:style-name="tussenkopcur">Voorwerp.</text:p>
            <text:p text:style-name="common-al">Tijdelijk bouwplaats t.b.v. herinrichting</text:p>
            <text:p text:style-name="tussenkopcur">Dossiernummer</text:p>
            <text:p text:style-name="common-al">4584523.</text:p>
            <text:p text:style-name="tussenkopcur">Datum plaatsing voorwerp</text:p>
            <text:p text:style-name="common-al">18 augustus 2025 t/m 31 augustus 2026.</text:p>
            <text:p text:style-name="tussenkopcur">Datum ontvangst</text:p>
            <text:p text:style-name="common-al">21 juli 2025.</text:p>
            <text:p text:style-name="tussenkopcur">Datum besluit</text:p>
            <text:p text:style-name="common-al">29 jul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113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3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3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84523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Nissewaard - Verleende APV vergunning - Artikel 2:10 Voorwerpen op of aan de weg – Tijdelijk bouwplaats t.b.v. herinrichting – parkeerplaats Vredehofstraat, Spijkenisse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37</meta:user-defined>
    <meta:user-defined meta:name="OVERHEIDop.GmbID/DC.identifier">gmb-2025-341137</meta:user-defined>
    <meta:user-defined meta:name="OVERHEIDop.versieInformatie"/>
  </office:meta>
</office:document-meta>
</file>