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Cleijndertweg Rio thermie 1 ( Naast brug 2472 elzenhagensingel), Amsterdam - Toepassen van grond of baggerspe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tichting Waternet</text:p>
            <text:p text:style-name="common-al">Zaaknummer: OD2025-0010681</text:p>
            <text:p text:style-name="common-al">DSO nummer: 2025072400341</text:p>
            <text:p text:style-name="common-al">Ontvangstdatum melding: 24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681</meta:user-defined>
    <meta:user-defined meta:name="DCTERMS.abstract">01.4332-002 Cleijndertweg Rio thermie 1 ( Naast brug 2472 elzenhagensingel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Cleijndertweg Rio thermie 1 ( Naast brug 2472 elzenhagensingel), Amsterdam - Toepassen van grond of baggerspeci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29</meta:user-defined>
    <meta:user-defined meta:name="OVERHEIDop.GmbID/DC.identifier">gmb-2025-341129</meta:user-defined>
    <meta:user-defined meta:name="OVERHEIDop.versieInformatie"/>
  </office:meta>
</office:document-meta>
</file>